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fo:language="es" fo:country="AR"/>
    </style:style>
    <style:style style:name="P2" style:parent-style-name="Normal" style:family="paragraph">
      <style:text-properties fo:font-weight="bold" style:font-weight-asian="bold" fo:color="#FF0000" fo:font-size="16pt" style:font-size-asian="16pt" fo:language="es" fo:country="AR"/>
    </style:style>
    <style:style style:name="P3" style:parent-style-name="Normal" style:family="paragraph">
      <style:text-properties fo:font-weight="bold" style:font-weight-asian="bold" fo:color="#FF0000" fo:font-size="12pt" style:font-size-asian="12pt" fo:language="es" fo:country="AR"/>
    </style:style>
    <style:style style:name="P4" style:parent-style-name="Normal" style:family="paragraph">
      <style:text-properties fo:color="#FF0000" fo:font-size="12pt" style:font-size-asian="12pt" fo:language="es" fo:country="AR"/>
    </style:style>
    <style:style style:name="P5" style:parent-style-name="Normal" style:family="paragraph">
      <style:text-properties fo:color="#FF0000" fo:font-size="12pt" style:font-size-asian="12pt" fo:language="es" fo:country="AR"/>
    </style:style>
    <style:style style:name="P6" style:parent-style-name="Normal" style:family="paragraph">
      <style:text-properties fo:color="#FF0000" fo:font-size="12pt" style:font-size-asian="12pt" fo:language="es" fo:country="AR"/>
    </style:style>
    <style:style style:name="P7" style:parent-style-name="Normal" style:family="paragraph">
      <style:text-properties fo:color="#FF0000" fo:font-size="12pt" style:font-size-asian="12pt" fo:language="es" fo:country="AR"/>
    </style:style>
    <style:style style:name="P8" style:parent-style-name="Normal" style:family="paragraph">
      <style:text-properties fo:color="#FF0000" fo:font-size="12pt" style:font-size-asian="12pt" fo:language="es" fo:country="AR"/>
    </style:style>
    <style:style style:name="P9" style:parent-style-name="Normal" style:family="paragraph">
      <style:text-properties fo:color="#FF0000" fo:font-size="12pt" style:font-size-asian="12pt" fo:language="es" fo:country="AR"/>
    </style:style>
    <style:style style:name="P10" style:parent-style-name="Normal" style:family="paragraph">
      <style:paragraph-properties fo:break-before="page"/>
      <style:text-properties fo:font-weight="bold" style:font-weight-asian="bold" fo:color="#FF0000" fo:font-size="12pt" style:font-size-asian="12pt" fo:language="es" fo:country="AR"/>
    </style:style>
    <style:style style:name="P11" style:parent-style-name="Normal" style:family="paragraph">
      <style:text-properties fo:font-weight="bold" style:font-weight-asian="bold" fo:color="#FF0000" fo:font-size="12pt" style:font-size-asian="12pt" fo:language="es" fo:country="AR"/>
    </style:style>
    <style:style style:name="TableColumn13" style:family="table-column">
      <style:table-column-properties style:column-width="3.0652in"/>
    </style:style>
    <style:style style:name="TableColumn14" style:family="table-column">
      <style:table-column-properties style:column-width="3.0652in"/>
    </style:style>
    <style:style style:name="Table12" style:family="table">
      <style:table-properties style:width="6.130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FFFFCC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weight="bold" style:font-weight-asian="bold" fo:color="#808080" fo:font-size="18pt" style:font-size-asian="18pt" fo:language="es" fo:country="AR"/>
    </style:style>
    <style:style style:name="T19" style:parent-style-name="FootnoteReference" style:family="text">
      <style:text-properties fo:font-weight="bold" style:font-weight-asian="bold" fo:color="#808080" fo:font-size="18pt" style:font-size-asian="18pt" fo:language="es" fo:country="AR"/>
    </style:style>
    <style:style style:name="T20" style:parent-style-name="DefaultParagraphFont" style:family="text">
      <style:text-properties fo:language="es" fo:country="AR"/>
    </style:style>
    <style:style style:name="T21" style:parent-style-name="DefaultParagraphFont" style:family="text">
      <style:text-properties fo:language="es" fo:country="AR"/>
    </style:style>
    <style:style style:name="TableCell22" style:family="table-cell">
      <style:table-cell-properties fo:border="none" fo:background-color="#FFFFCC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DefaultParagraphFont" style:family="text">
      <style:text-properties fo:font-weight="bold" style:font-weight-asian="bold" fo:font-variant="small-caps" fo:color="#FF0000" fo:font-size="18pt" style:font-size-asian="18pt" fo:language="es" fo:country="AR"/>
    </style:style>
    <style:style style:name="T25" style:parent-style-name="FootnoteReference" style:family="text">
      <style:text-properties fo:font-weight="bold" style:font-weight-asian="bold" fo:font-variant="small-caps" fo:color="#FF0000" fo:font-size="18pt" style:font-size-asian="18pt" fo:language="es" fo:country="AR"/>
    </style:style>
    <style:style style:name="T26" style:parent-style-name="DefaultParagraphFont" style:family="text">
      <style:text-properties fo:language="es" fo:country="AR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FFFCC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 fo:font-style="italic" style:font-style-asian="italic" fo:font-size="18pt" style:font-size-asian="18pt" fo:language="es" fo:country="AR"/>
    </style:style>
    <style:style style:name="T31" style:parent-style-name="FootnoteReference" style:family="text">
      <style:text-properties fo:font-weight="bold" style:font-weight-asian="bold" fo:font-style="italic" style:font-style-asian="italic" fo:font-size="18pt" style:font-size-asian="18pt" fo:language="es" fo:country="AR"/>
    </style:style>
    <style:style style:name="T32" style:parent-style-name="DefaultParagraphFont" style:family="text">
      <style:text-properties fo:language="es" fo:country="AR"/>
    </style:style>
    <style:style style:name="TableCell33" style:family="table-cell">
      <style:table-cell-properties fo:border="none" fo:background-color="#FFFFCC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 fo:line-height="100%"/>
    </style:style>
    <style:style style:name="T35" style:parent-style-name="DefaultParagraphFont" style:family="text">
      <style:text-properties fo:font-weight="bold" style:font-weight-asian="bold" fo:font-variant="small-caps" fo:font-size="18pt" style:font-size-asian="18pt" fo:language="es" fo:country="AR"/>
    </style:style>
    <style:style style:name="T36" style:parent-style-name="FootnoteReference" style:family="text">
      <style:text-properties fo:font-weight="bold" style:font-weight-asian="bold" fo:font-variant="small-caps" fo:font-size="18pt" style:font-size-asian="18pt" fo:language="es" fo:country="AR"/>
    </style:style>
    <style:style style:name="T37" style:parent-style-name="DefaultParagraphFont" style:family="text">
      <style:text-properties fo:language="es" fo:country="AR"/>
    </style:style>
    <style:style style:name="T38" style:parent-style-name="DefaultParagraphFont" style:family="text">
      <style:text-properties fo:language="es" fo:country="AR"/>
    </style:style>
    <style:style style:name="P39" style:parent-style-name="Normal" style:family="paragraph">
      <style:paragraph-properties fo:margin-bottom="0in"/>
      <style:text-properties fo:font-weight="bold" style:font-weight-asian="bold" fo:font-style="italic" style:font-style-asian="italic" fo:language="es" fo:country="AR"/>
    </style:style>
    <style:style style:name="P40" style:parent-style-name="Normal" style:family="paragraph">
      <style:text-properties fo:font-weight="bold" style:font-weight-asian="bold" fo:language="es" fo:country="AR"/>
    </style:style>
    <style:style style:name="TableColumn42" style:family="table-column">
      <style:table-column-properties style:column-width="0.6597in"/>
    </style:style>
    <style:style style:name="TableColumn43" style:family="table-column">
      <style:table-column-properties style:column-width="2.2743in"/>
    </style:style>
    <style:style style:name="TableColumn44" style:family="table-column">
      <style:table-column-properties style:column-width="0.6854in"/>
    </style:style>
    <style:style style:name="TableColumn45" style:family="table-column">
      <style:table-column-properties style:column-width="2.4472in"/>
    </style:style>
    <style:style style:name="Table41" style:family="table">
      <style:table-properties style:width="6.0666in" fo:margin-left="0in" table:align="left"/>
    </style:style>
    <style:style style:name="TableRow46" style:family="table-row">
      <style:table-row-properties style:min-row-height="0.2159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5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55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57" style:family="table-column">
      <style:table-column-properties style:column-width="1.375in"/>
    </style:style>
    <style:style style:name="TableColumn58" style:family="table-column">
      <style:table-column-properties style:column-width="4.725in"/>
    </style:style>
    <style:style style:name="Table56" style:family="table">
      <style:table-properties style:width="6.1in" fo:margin-left="0in" table:align="left"/>
    </style:style>
    <style:style style:name="TableRow59" style:family="table-row">
      <style:table-row-properties style:min-row-height="0.1854in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sciname" style:family="text">
      <style:text-properties style:font-name-complex="Calibri" fo:font-style="italic" style:font-style-asian="italic" style:font-style-complex="italic" fo:color="#000000" style:font-size-complex="9pt"/>
    </style:style>
    <style:style style:name="T65" style:parent-style-name="notranslate" style:family="text">
      <style:text-properties style:font-name-complex="Calibri" fo:color="#000000" style:font-size-complex="9pt"/>
    </style:style>
    <style:style style:name="T66" style:parent-style-name="FootnoteReference" style:family="text">
      <style:text-properties style:font-name="Arial" style:font-name-complex="Arial" fo:color="#000000" fo:font-size="9pt" style:font-size-asian="9pt" style:font-size-complex="9pt"/>
    </style:style>
    <style:style style:name="T67" style:parent-style-name="DefaultParagraphFont" style:family="text">
      <style:text-properties fo:language="es" fo:country="AR"/>
    </style:style>
    <style:style style:name="P68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70" style:family="table-column">
      <style:table-column-properties style:column-width="2.0638in"/>
    </style:style>
    <style:style style:name="TableColumn71" style:family="table-column">
      <style:table-column-properties style:column-width="3.9972in"/>
    </style:style>
    <style:style style:name="Table69" style:family="table">
      <style:table-properties style:width="6.0611in" fo:margin-left="0in" table:align="left"/>
    </style:style>
    <style:style style:name="TableRow72" style:family="table-row">
      <style:table-row-properties style:min-row-height="0.1756in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font-weight="bold" style:font-weight-asian="bold" fo:language="es" fo:country="AR"/>
    </style:style>
    <style:style style:name="T76" style:parent-style-name="FootnoteReference" style:family="text">
      <style:text-properties fo:font-weight="bold" style:font-weight-asian="bold" fo:language="es" fo:country="AR"/>
    </style:style>
    <style:style style:name="T77" style:parent-style-name="DefaultParagraphFont" style:family="text">
      <style:text-properties fo:font-size="9pt" style:font-size-asian="9pt" fo:language="es" fo:country="AR"/>
    </style:style>
    <style:style style:name="TableCell7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82" style:family="table-row">
      <style:table-row-properties style:min-row-height="0.1756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fo:font-weight="bold" style:font-weight-asian="bold" fo:language="es" fo:country="AR"/>
    </style:style>
    <style:style style:name="T86" style:parent-style-name="DefaultParagraphFont" style:family="text">
      <style:text-properties fo:font-weight="bold" style:font-weight-asian="bold" fo:language="es" fo:country="AR"/>
    </style:style>
    <style:style style:name="T87" style:parent-style-name="FootnoteReference" style:family="text">
      <style:text-properties fo:font-weight="bold" style:font-weight-asian="bold" fo:language="es" fo:country="AR"/>
    </style:style>
    <style:style style:name="T88" style:parent-style-name="DefaultParagraphFont" style:family="text">
      <style:text-properties fo:font-size="9pt" style:font-size-asian="9pt" fo:language="es" fo:country="AR"/>
    </style:style>
    <style:style style:name="TableCell8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91" style:family="table-row">
      <style:table-row-properties style:min-row-height="0.1756in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weight="bold" style:font-weight-asian="bold" fo:language="es" fo:country="AR"/>
    </style:style>
    <style:style style:name="T95" style:parent-style-name="FootnoteReference" style:family="text">
      <style:text-properties fo:font-weight="bold" style:font-weight-asian="bold" fo:language="es" fo:country="AR"/>
    </style:style>
    <style:style style:name="T96" style:parent-style-name="DefaultParagraphFont" style:family="text">
      <style:text-properties fo:font-size="9pt" style:font-size-asian="9pt" fo:language="es" fo:country="AR"/>
    </style:style>
    <style:style style:name="TableCell9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99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01" style:family="table-column">
      <style:table-column-properties style:column-width="1.375in"/>
    </style:style>
    <style:style style:name="TableColumn102" style:family="table-column">
      <style:table-column-properties style:column-width="4.725in"/>
    </style:style>
    <style:style style:name="Table100" style:family="table">
      <style:table-properties style:width="6.1in" fo:margin-left="0in" table:align="left"/>
    </style:style>
    <style:style style:name="TableRow103" style:family="table-row">
      <style:table-row-properties style:min-row-height="0.1854in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fo:language="es" fo:country="AR"/>
    </style:style>
    <style:style style:name="T107" style:parent-style-name="FootnoteReference" style:family="text">
      <style:text-properties fo:font-weight="bold" style:font-weight-asian="bold" fo:language="es" fo:country="AR"/>
    </style:style>
    <style:style style:name="T108" style:parent-style-name="DefaultParagraphFont" style:family="text">
      <style:text-properties fo:font-size="9pt" style:font-size-asian="9pt" fo:language="es" fo:country="AR"/>
    </style:style>
    <style:style style:name="T109" style:parent-style-name="DefaultParagraphFont" style:family="text">
      <style:text-properties fo:font-size="9pt" style:font-size-asian="9pt" fo:language="es" fo:country="AR"/>
    </style:style>
    <style:style style:name="T110" style:parent-style-name="DefaultParagraphFont" style:family="text">
      <style:text-properties fo:font-weight="bold" style:font-weight-asian="bold" fo:language="es" fo:country="AR"/>
    </style:style>
    <style:style style:name="T111" style:parent-style-name="DefaultParagraphFont" style:family="text">
      <style:text-properties fo:font-style="italic" style:font-style-asian="italic" fo:language="es" fo:country="A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language="es" fo:country="AR"/>
    </style:style>
    <style:style style:name="P123" style:parent-style-name="Normal" style:family="paragraph">
      <style:text-properties fo:font-weight="bold" style:font-weight-asian="bold" fo:language="es" fo:country="AR"/>
    </style:style>
    <style:style style:name="P124" style:parent-style-name="Normal" style:family="paragraph">
      <style:paragraph-properties fo:break-before="page"/>
      <style:text-properties fo:font-weight="bold" style:font-weight-asian="bold" fo:language="es" fo:country="AR"/>
    </style:style>
    <style:style style:name="P125" style:parent-style-name="Normal" style:family="paragraph">
      <style:text-properties fo:font-weight="bold" style:font-weight-asian="bold" fo:language="es" fo:country="AR"/>
    </style:style>
    <style:style style:name="TableColumn127" style:family="table-column">
      <style:table-column-properties style:column-width="0.8534in" style:use-optimal-column-width="false"/>
    </style:style>
    <style:style style:name="TableColumn128" style:family="table-column">
      <style:table-column-properties style:column-width="0.2965in" style:use-optimal-column-width="false"/>
    </style:style>
    <style:style style:name="TableColumn129" style:family="table-column">
      <style:table-column-properties style:column-width="1.2666in" style:use-optimal-column-width="false"/>
    </style:style>
    <style:style style:name="TableColumn130" style:family="table-column">
      <style:table-column-properties style:column-width="0.2965in" style:use-optimal-column-width="false"/>
    </style:style>
    <style:style style:name="TableColumn131" style:family="table-column">
      <style:table-column-properties style:column-width="1.5222in" style:use-optimal-column-width="false"/>
    </style:style>
    <style:style style:name="TableColumn132" style:family="table-column">
      <style:table-column-properties style:column-width="0.2951in" style:use-optimal-column-width="false"/>
    </style:style>
    <style:style style:name="TableColumn133" style:family="table-column">
      <style:table-column-properties style:column-width="2.7493in" style:use-optimal-column-width="false"/>
    </style:style>
    <style:style style:name="Table126" style:family="table">
      <style:table-properties style:width="7.2798in" fo:margin-left="0in" table:align="left"/>
    </style:style>
    <style:style style:name="TableRow134" style:family="table-row">
      <style:table-row-properties style:min-row-height="0.2159in" style:use-optimal-row-height="false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language="es" fo:country="AR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fo:font-weight="bold" style:font-weight-asian="bold" fo:language="es" fo:country="AR"/>
    </style:style>
    <style:style style:name="T142" style:parent-style-name="FootnoteReference" style:family="text">
      <style:text-properties fo:font-weight="bold" style:font-weight-asian="bold" fo:language="es" fo:country="AR"/>
    </style:style>
    <style:style style:name="T143" style:parent-style-name="DefaultParagraphFont" style:family="text">
      <style:text-properties fo:font-size="9pt" style:font-size-asian="9pt" fo:language="es" fo:country="A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language="es" fo:country="AR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fo:font-weight="bold" style:font-weight-asian="bold" fo:language="es" fo:country="AR"/>
    </style:style>
    <style:style style:name="T149" style:parent-style-name="FootnoteReference" style:family="text">
      <style:text-properties fo:font-weight="bold" style:font-weight-asian="bold" fo:language="es" fo:country="AR"/>
    </style:style>
    <style:style style:name="T150" style:parent-style-name="DefaultParagraphFont" style:family="text">
      <style:text-properties fo:language="es" fo:country="AR"/>
    </style:style>
    <style:style style:name="T151" style:parent-style-name="DefaultParagraphFont" style:family="text">
      <style:text-properties fo:language="es" fo:country="A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fo:language="es" fo:country="AR"/>
    </style:style>
    <style:style style:name="P157" style:parent-style-name="Normal" style:family="paragraph">
      <style:text-properties fo:font-weight="bold" style:font-weight-asian="bold" fo:language="es" fo:country="AR"/>
    </style:style>
    <style:style style:name="TableColumn159" style:family="table-column">
      <style:table-column-properties style:column-width="0.9805in"/>
    </style:style>
    <style:style style:name="TableColumn160" style:family="table-column">
      <style:table-column-properties style:column-width="1.9111in"/>
    </style:style>
    <style:style style:name="TableColumn161" style:family="table-column">
      <style:table-column-properties style:column-width="0.6729in"/>
    </style:style>
    <style:style style:name="TableColumn162" style:family="table-column">
      <style:table-column-properties style:column-width="0.9069in"/>
    </style:style>
    <style:style style:name="TableColumn163" style:family="table-column">
      <style:table-column-properties style:column-width="1.6284in"/>
    </style:style>
    <style:style style:name="Table158" style:family="table">
      <style:table-properties style:width="6.1in" fo:margin-left="0in" table:align="left"/>
    </style:style>
    <style:style style:name="TableRow164" style:family="table-row">
      <style:table-row-properties style:min-row-height="0.2159in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73" style:family="table-row">
      <style:table-row-properties style:min-row-height="0.185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76" style:parent-style-name="Normal" style:family="paragraph">
      <style:paragraph-properties fo:margin-bottom="0in" fo:line-height="100%"/>
      <style:text-properties fo:font-style="italic" style:font-style-asian="italic" fo:language="es" fo:country="A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92" style:parent-style-name="Normal" style:family="paragraph">
      <style:text-properties fo:font-weight="bold" style:font-weight-asian="bold" fo:language="es" fo:country="AR"/>
    </style:style>
    <style:style style:name="TableColumn194" style:family="table-column">
      <style:table-column-properties style:column-width="2.0006in"/>
    </style:style>
    <style:style style:name="TableColumn195" style:family="table-column">
      <style:table-column-properties style:column-width="0.8701in"/>
    </style:style>
    <style:style style:name="TableColumn196" style:family="table-column">
      <style:table-column-properties style:column-width="3.2597in"/>
    </style:style>
    <style:style style:name="Table193" style:family="table">
      <style:table-properties style:width="6.130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fo:font-weight="bold" style:font-weight-asian="bold" fo:language="es" fo:country="AR"/>
    </style:style>
    <style:style style:name="T201" style:parent-style-name="DefaultParagraphFont" style:family="text">
      <style:text-properties fo:font-style="italic" style:font-style-asian="italic" fo:language="es" fo:country="AR"/>
    </style:style>
    <style:style style:name="T202" style:parent-style-name="DefaultParagraphFont" style:family="text">
      <style:text-properties fo:font-weight="bold" style:font-weight-asian="bold" fo:language="es" fo:country="AR"/>
    </style:style>
    <style:style style:name="T203" style:parent-style-name="FootnoteReference" style:family="text">
      <style:text-properties fo:font-weight="bold" style:font-weight-asian="bold" fo:language="es" fo:country="AR"/>
    </style:style>
    <style:style style:name="T204" style:parent-style-name="DefaultParagraphFont" style:family="text">
      <style:text-properties fo:language="es" fo:country="A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fo:font-weight="bold" style:font-weight-asian="bold" fo:font-style="italic" style:font-style-asian="italic" fo:language="es" fo:country="AR"/>
    </style:style>
    <style:style style:name="T209" style:parent-style-name="FootnoteReference" style:family="text">
      <style:text-properties fo:font-weight="bold" style:font-weight-asian="bold" fo:font-style="italic" style:font-style-asian="italic" fo:language="es" fo:country="AR"/>
    </style:style>
    <style:style style:name="T210" style:parent-style-name="DefaultParagraphFont" style:family="text">
      <style:text-properties fo:language="es" fo:country="A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fo:font-weight="bold" style:font-weight-asian="bold" fo:font-style="italic" style:font-style-asian="italic" fo:language="es" fo:country="AR"/>
    </style:style>
    <style:style style:name="T214" style:parent-style-name="FootnoteReference" style:family="text">
      <style:text-properties fo:font-weight="bold" style:font-weight-asian="bold" fo:font-style="italic" style:font-style-asian="italic" fo:language="es" fo:country="AR"/>
    </style:style>
    <style:style style:name="T215" style:parent-style-name="DefaultParagraphFont" style:family="text">
      <style:text-properties fo:language="es" fo:country="AR"/>
    </style:style>
    <style:style style:name="T216" style:parent-style-name="DefaultParagraphFont" style:family="text">
      <style:text-properties fo:language="es" fo:country="A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language="es" fo:country="A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P227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TableRow228" style:family="table-row">
      <style:table-row-properties style:min-row-height="0.377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TableRow237" style:family="table-row">
      <style:table-row-properties style:min-row-height="0.305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fo:font-weight="bold" style:font-weight-asian="bold" fo:font-size="9pt" style:font-size-asian="9pt" fo:language="es" fo:country="AR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s" fo:country="AR"/>
    </style:style>
    <style:style style:name="P246" style:parent-style-name="Normal" style:family="paragraph">
      <style:paragraph-properties fo:margin-bottom="0in"/>
      <style:text-properties text:display="none"/>
    </style:style>
    <style:style style:name="TableColumn248" style:family="table-column">
      <style:table-column-properties style:column-width="1.5333in"/>
    </style:style>
    <style:style style:name="TableColumn249" style:family="table-column">
      <style:table-column-properties style:column-width="1.4083in"/>
    </style:style>
    <style:style style:name="TableColumn250" style:family="table-column">
      <style:table-column-properties style:column-width="1.6138in"/>
    </style:style>
    <style:style style:name="TableColumn251" style:family="table-column">
      <style:table-column-properties style:column-width="1.575in"/>
    </style:style>
    <style:style style:name="Table247" style:family="table">
      <style:table-properties style:width="6.1305in" fo:margin-left="0in" table:align="left"/>
    </style:style>
    <style:style style:name="TableRow252" style:family="table-row">
      <style:table-row-properties style:min-row-height="0.2159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fo:font-weight="bold" style:font-weight-asian="bold" fo:language="es" fo:country="AR"/>
    </style:style>
    <style:style style:name="T256" style:parent-style-name="FootnoteReference" style:family="text">
      <style:text-properties fo:font-weight="bold" style:font-weight-asian="bold" fo:language="es" fo:country="AR"/>
    </style:style>
    <style:style style:name="T257" style:parent-style-name="DefaultParagraphFont" style:family="text">
      <style:text-properties fo:language="es" fo:country="A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fo:font-weight="bold" style:font-weight-asian="bold" fo:language="es" fo:country="A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fo:font-weight="bold" style:font-weight-asian="bold" fo:language="es" fo:country="AR"/>
    </style:style>
    <style:style style:name="T264" style:parent-style-name="DefaultParagraphFont" style:family="text">
      <style:text-properties fo:language="es" fo:country="A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67" style:family="table-row">
      <style:table-row-properties style:min-row-height="0.2159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6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language="es" fo:country="AR"/>
    </style:style>
    <style:style style:name="TableCell2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7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75" style:family="table-row">
      <style:table-row-properties style:min-row-height="0.2159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7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language="es" fo:country="AR"/>
    </style:style>
    <style:style style:name="TableCell27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8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83" style:family="table-row">
      <style:table-row-properties style:min-row-height="0.2159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8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language="es" fo:country="AR"/>
    </style:style>
    <style:style style:name="TableCell28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8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91" style:family="table-row">
      <style:table-row-properties style:min-row-height="0.2159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language="es" fo:country="AR"/>
    </style:style>
    <style:style style:name="TableCell29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9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99" style:parent-style-name="Normal" style:family="paragraph">
      <style:text-properties fo:font-weight="bold" style:font-weight-asian="bold" fo:language="es" fo:country="AR"/>
    </style:style>
    <style:style style:name="P300" style:parent-style-name="Normal" style:family="paragraph">
      <style:paragraph-properties fo:break-before="page"/>
      <style:text-properties fo:font-weight="bold" style:font-weight-asian="bold" fo:language="es" fo:country="AR"/>
    </style:style>
    <style:style style:name="TableColumn302" style:family="table-column">
      <style:table-column-properties style:column-width="0.6895in"/>
    </style:style>
    <style:style style:name="TableColumn303" style:family="table-column">
      <style:table-column-properties style:column-width="3.5437in"/>
    </style:style>
    <style:style style:name="Table301" style:family="table">
      <style:table-properties style:width="4.2333in" fo:margin-left="-0.0034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fo:font-weight="bold" style:font-weight-asian="bold" fo:language="es" fo:country="AR"/>
    </style:style>
    <style:style style:name="T308" style:parent-style-name="FootnoteReference" style:family="text">
      <style:text-properties fo:font-weight="bold" style:font-weight-asian="bold" fo:language="es" fo:country="AR"/>
    </style:style>
    <style:style style:name="T309" style:parent-style-name="DefaultParagraphFont" style:family="text">
      <style:text-properties fo:language="es" fo:country="A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language="es" fo:country="AR"/>
    </style:style>
    <style:style style:name="TableCell31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language="es" fo:country="AR"/>
    </style:style>
    <style:style style:name="TableCell31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language="es" fo:country="AR"/>
    </style:style>
    <style:style style:name="TableCell32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325" style:parent-style-name="Normal" style:family="paragraph">
      <style:text-properties fo:font-weight="bold" style:font-weight-asian="bold" fo:language="es" fo:country="AR"/>
    </style:style>
    <style:style style:name="TableColumn327" style:family="table-column">
      <style:table-column-properties style:column-width="0.6895in"/>
    </style:style>
    <style:style style:name="TableColumn328" style:family="table-column">
      <style:table-column-properties style:column-width="4.6263in"/>
    </style:style>
    <style:style style:name="Table326" style:family="table">
      <style:table-properties style:width="5.3159in" fo:margin-left="-0.0034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fo:font-weight="bold" style:font-weight-asian="bold" fo:language="es" fo:country="AR"/>
    </style:style>
    <style:style style:name="T333" style:parent-style-name="DefaultParagraphFont" style:family="text">
      <style:text-properties fo:font-weight="bold" style:font-weight-asian="bold" fo:language="es" fo:country="AR"/>
    </style:style>
    <style:style style:name="T334" style:parent-style-name="FootnoteReference" style:family="text">
      <style:text-properties fo:font-weight="bold" style:font-weight-asian="bold" fo:language="es" fo:country="AR"/>
    </style:style>
    <style:style style:name="T335" style:parent-style-name="DefaultParagraphFont" style:family="text">
      <style:text-properties fo:language="es" fo:country="A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language="es" fo:country="AR"/>
    </style:style>
    <style:style style:name="TableCell33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341" style:parent-style-name="Normal" style:family="paragraph">
      <style:text-properties fo:font-weight="bold" style:font-weight-asian="bold" fo:language="es" fo:country="AR"/>
    </style:style>
    <style:style style:name="TableColumn343" style:family="table-column">
      <style:table-column-properties style:column-width="2.2611in"/>
    </style:style>
    <style:style style:name="TableColumn344" style:family="table-column">
      <style:table-column-properties style:column-width="1.4763in"/>
    </style:style>
    <style:style style:name="TableColumn345" style:family="table-column">
      <style:table-column-properties style:column-width="2.4027in"/>
    </style:style>
    <style:style style:name="Table342" style:family="table">
      <style:table-properties style:width="6.1402in" fo:margin-left="0in" table:align="left"/>
    </style:style>
    <style:style style:name="TableRow346" style:family="table-row">
      <style:table-row-properties style:min-row-height="0.215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fo:font-weight="bold" style:font-weight-asian="bold" fo:language="es" fo:country="AR"/>
    </style:style>
    <style:style style:name="T352" style:parent-style-name="FootnoteReference" style:family="text">
      <style:text-properties fo:language="es" fo:country="AR"/>
    </style:style>
    <style:style style:name="T353" style:parent-style-name="DefaultParagraphFont" style:family="text">
      <style:text-properties fo:language="es" fo:country="A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356" style:family="table-row">
      <style:table-row-properties style:min-row-height="0.2159in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fo:font-weight="bold" style:font-weight-asian="bold" fo:language="es" fo:country="AR"/>
    </style:style>
    <style:style style:name="T360" style:parent-style-name="FootnoteReference" style:family="text">
      <style:text-properties fo:font-weight="bold" style:font-weight-asian="bold" fo:language="es" fo:country="AR"/>
    </style:style>
    <style:style style:name="T361" style:parent-style-name="DefaultParagraphFont" style:family="text">
      <style:text-properties fo:language="es" fo:country="AR"/>
    </style:style>
    <style:style style:name="TableCell36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language="es" fo:country="AR"/>
    </style:style>
    <style:style style:name="TableCell36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language="es" fo:country="AR"/>
    </style:style>
    <style:style style:name="TableRow366" style:family="table-row">
      <style:table-row-properties style:min-row-height="0.2159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fo:font-weight="bold" style:font-weight-asian="bold" fo:language="es" fo:country="AR"/>
    </style:style>
    <style:style style:name="T372" style:parent-style-name="FootnoteReference" style:family="text">
      <style:text-properties fo:language="es" fo:country="AR"/>
    </style:style>
    <style:style style:name="T373" style:parent-style-name="DefaultParagraphFont" style:family="text">
      <style:text-properties fo:language="es" fo:country="A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fo:font-weight="bold" style:font-weight-asian="bold" fo:language="es" fo:country="AR"/>
    </style:style>
    <style:style style:name="T377" style:parent-style-name="FootnoteReference" style:family="text">
      <style:text-properties fo:font-weight="bold" style:font-weight-asian="bold" fo:language="es" fo:country="AR"/>
    </style:style>
    <style:style style:name="T378" style:parent-style-name="DefaultParagraphFont" style:family="text">
      <style:text-properties fo:language="es" fo:country="AR"/>
    </style:style>
    <style:style style:name="T379" style:parent-style-name="DefaultParagraphFont" style:family="text">
      <style:text-properties fo:language="es" fo:country="AR"/>
    </style:style>
    <style:style style:name="TableRow380" style:family="table-row">
      <style:table-row-properties style:min-row-height="0.2159in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fo:font-weight="bold" style:font-weight-asian="bold" fo:language="es" fo:country="AR"/>
    </style:style>
    <style:style style:name="T384" style:parent-style-name="FootnoteReference" style:family="text">
      <style:text-properties fo:font-weight="bold" style:font-weight-asian="bold" fo:language="es" fo:country="AR"/>
    </style:style>
    <style:style style:name="T385" style:parent-style-name="DefaultParagraphFont" style:family="text">
      <style:text-properties fo:language="es" fo:country="AR"/>
    </style:style>
    <style:style style:name="TableCell3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language="es" fo:country="AR"/>
    </style:style>
    <style:style style:name="TableCell3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language="es" fo:country="AR"/>
    </style:style>
    <style:style style:name="TableRow390" style:family="table-row">
      <style:table-row-properties style:min-row-height="0.2159in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39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language="es" fo:country="AR"/>
    </style:style>
    <style:style style:name="TableCell39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language="es" fo:country="AR"/>
    </style:style>
    <style:style style:name="TableRow396" style:family="table-row">
      <style:table-row-properties style:min-row-height="0.2159in"/>
    </style:style>
    <style:style style:name="P39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39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language="es" fo:country="AR"/>
    </style:style>
    <style:style style:name="TableCell40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language="es" fo:country="AR"/>
    </style:style>
    <style:style style:name="TableRow402" style:family="table-row">
      <style:table-row-properties style:min-row-height="0.2159in"/>
    </style:style>
    <style:style style:name="P40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0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language="es" fo:country="AR"/>
    </style:style>
    <style:style style:name="TableCell40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language="es" fo:country="AR"/>
    </style:style>
    <style:style style:name="TableRow408" style:family="table-row">
      <style:table-row-properties style:min-row-height="0.2159in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language="es" fo:country="AR"/>
    </style:style>
    <style:style style:name="TableCell41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language="es" fo:country="AR"/>
    </style:style>
    <style:style style:name="P414" style:parent-style-name="Normal" style:family="paragraph">
      <style:text-properties fo:font-weight="bold" style:font-weight-asian="bold" fo:language="es" fo:country="AR"/>
    </style:style>
    <style:style style:name="P415" style:parent-style-name="Normal" style:family="paragraph">
      <style:text-properties fo:font-weight="bold" style:font-weight-asian="bold" fo:language="es" fo:country="AR"/>
    </style:style>
    <style:style style:name="P416" style:parent-style-name="Normal" style:family="paragraph">
      <style:paragraph-properties fo:break-before="page"/>
      <style:text-properties fo:font-weight="bold" style:font-weight-asian="bold" fo:language="es" fo:country="AR"/>
    </style:style>
    <style:style style:name="P417" style:parent-style-name="Normal" style:family="paragraph">
      <style:text-properties fo:font-weight="bold" style:font-weight-asian="bold" fo:language="es" fo:country="AR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fo:font-weight="bold" style:font-weight-asian="bold" fo:language="es" fo:country="AR"/>
    </style:style>
    <style:style style:name="TableColumn421" style:family="table-column">
      <style:table-column-properties style:column-width="0.9777in"/>
    </style:style>
    <style:style style:name="TableColumn422" style:family="table-column">
      <style:table-column-properties style:column-width="0.2791in"/>
    </style:style>
    <style:style style:name="TableColumn423" style:family="table-column">
      <style:table-column-properties style:column-width="0.4131in"/>
    </style:style>
    <style:style style:name="TableColumn424" style:family="table-column">
      <style:table-column-properties style:column-width="0.4673in"/>
    </style:style>
    <style:style style:name="TableColumn425" style:family="table-column">
      <style:table-column-properties style:column-width="0.1611in"/>
    </style:style>
    <style:style style:name="TableColumn426" style:family="table-column">
      <style:table-column-properties style:column-width="1.4298in"/>
    </style:style>
    <style:style style:name="TableColumn427" style:family="table-column">
      <style:table-column-properties style:column-width="0.1854in"/>
    </style:style>
    <style:style style:name="TableColumn428" style:family="table-column">
      <style:table-column-properties style:column-width="0.9604in"/>
    </style:style>
    <style:style style:name="TableColumn429" style:family="table-column">
      <style:table-column-properties style:column-width="1.3722in"/>
    </style:style>
    <style:style style:name="Table420" style:family="table">
      <style:table-properties style:width="6.246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fo:font-weight="bold" style:font-weight-asian="bold" fo:language="es" fo:country="AR"/>
    </style:style>
    <style:style style:name="T434" style:parent-style-name="DefaultParagraphFont" style:family="text">
      <style:text-properties fo:language="es" fo:country="AR"/>
    </style:style>
    <style:style style:name="T435" style:parent-style-name="DefaultParagraphFont" style:family="text">
      <style:text-properties fo:font-weight="bold" style:font-weight-asian="bold" fo:language="es" fo:country="AR"/>
    </style:style>
    <style:style style:name="T436" style:parent-style-name="DefaultParagraphFont" style:family="text">
      <style:text-properties fo:language="es" fo:country="AR"/>
    </style:style>
    <style:style style:name="T437" style:parent-style-name="DefaultParagraphFont" style:family="text">
      <style:text-properties fo:font-style="italic" style:font-style-asian="italic" fo:language="es" fo:country="AR"/>
    </style:style>
    <style:style style:name="T438" style:parent-style-name="FootnoteReference" style:family="text">
      <style:text-properties fo:language="es" fo:country="AR"/>
    </style:style>
    <style:style style:name="T439" style:parent-style-name="DefaultParagraphFont" style:family="text">
      <style:text-properties fo:language="es" fo:country="A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fo:font-weight="bold" style:font-weight-asian="bold" fo:language="es" fo:country="AR"/>
    </style:style>
    <style:style style:name="T461" style:parent-style-name="DefaultParagraphFont" style:family="text">
      <style:text-properties fo:language="es" fo:country="A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6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6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6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6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6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fo:font-weight="bold" style:font-weight-asian="bold" fo:language="es" fo:country="AR"/>
    </style:style>
    <style:style style:name="T474" style:parent-style-name="FootnoteReference" style:family="text">
      <style:text-properties fo:font-weight="bold" style:font-weight-asian="bold" fo:language="es" fo:country="AR"/>
    </style:style>
    <style:style style:name="T475" style:parent-style-name="DefaultParagraphFont" style:family="text">
      <style:text-properties fo:language="es" fo:country="AR"/>
    </style:style>
    <style:style style:name="T476" style:parent-style-name="DefaultParagraphFont" style:family="text">
      <style:text-properties fo:language="es" fo:country="A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482" style:parent-style-name="DefaultParagraphFont" style:family="text">
      <style:text-properties fo:font-weight="bold" style:font-weight-asian="bold" fo:language="es" fo:country="AR"/>
    </style:style>
    <style:style style:name="T483" style:parent-style-name="FootnoteReference" style:family="text">
      <style:text-properties fo:font-weight="bold" style:font-weight-asian="bold" fo:language="es" fo:country="AR"/>
    </style:style>
    <style:style style:name="T484" style:parent-style-name="DefaultParagraphFont" style:family="text">
      <style:text-properties fo:language="es" fo:country="AR"/>
    </style:style>
    <style:style style:name="T485" style:parent-style-name="DefaultParagraphFont" style:family="text">
      <style:text-properties fo:font-weight="bold" style:font-weight-asian="bold" fo:language="es" fo:country="AR"/>
    </style:style>
    <style:style style:name="T486" style:parent-style-name="DefaultParagraphFont" style:family="text">
      <style:text-properties fo:language="es" fo:country="A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9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9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9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9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fo:font-weight="bold" style:font-weight-asian="bold" fo:language="es" fo:country="AR"/>
    </style:style>
    <style:style style:name="T500" style:parent-style-name="FootnoteReference" style:family="text">
      <style:text-properties fo:font-weight="bold" style:font-weight-asian="bold" fo:language="es" fo:country="AR"/>
    </style:style>
    <style:style style:name="T501" style:parent-style-name="Hyperlink" style:family="text">
      <style:text-properties fo:language="es" fo:country="AR"/>
    </style:style>
    <style:style style:name="T502" style:parent-style-name="DefaultParagraphFont" style:family="text">
      <style:text-properties fo:language="es" fo:country="A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50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50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51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511" style:parent-style-name="Normal" style:family="paragraph">
      <style:paragraph-properties fo:margin-bottom="0in"/>
      <style:text-properties fo:font-size="6pt" style:font-size-asian="6pt" fo:language="es" fo:country="AR"/>
    </style:style>
    <style:style style:name="TableColumn513" style:family="table-column">
      <style:table-column-properties style:column-width="1.0798in"/>
    </style:style>
    <style:style style:name="TableColumn514" style:family="table-column">
      <style:table-column-properties style:column-width="0.2951in"/>
    </style:style>
    <style:style style:name="TableColumn515" style:family="table-column">
      <style:table-column-properties style:column-width="1.0826in"/>
    </style:style>
    <style:style style:name="TableColumn516" style:family="table-column">
      <style:table-column-properties style:column-width="0.2923in"/>
    </style:style>
    <style:style style:name="TableColumn517" style:family="table-column">
      <style:table-column-properties style:column-width="1.2826in"/>
    </style:style>
    <style:style style:name="TableColumn518" style:family="table-column">
      <style:table-column-properties style:column-width="2.2638in"/>
    </style:style>
    <style:style style:name="Table512" style:family="table">
      <style:table-properties style:width="6.2965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fo:font-weight="bold" style:font-weight-asian="bold" fo:language="es" fo:country="AR"/>
    </style:style>
    <style:style style:name="T523" style:parent-style-name="DefaultParagraphFont" style:family="text">
      <style:text-properties fo:font-weight="bold" style:font-weight-asian="bold" fo:language="es" fo:country="AR"/>
    </style:style>
    <style:style style:name="T524" style:parent-style-name="FootnoteReference" style:family="text">
      <style:text-properties fo:font-weight="bold" style:font-weight-asian="bold" fo:language="es" fo:country="AR"/>
    </style:style>
    <style:style style:name="T525" style:parent-style-name="DefaultParagraphFont" style:family="text">
      <style:text-properties fo:language="es" fo:country="AR"/>
    </style:style>
    <style:style style:name="TableCell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fo:font-weight="bold" style:font-weight-asian="bold" fo:language="es" fo:country="AR"/>
    </style:style>
    <style:style style:name="T531" style:parent-style-name="FootnoteReference" style:family="text">
      <style:text-properties fo:font-weight="bold" style:font-weight-asian="bold" fo:language="es" fo:country="AR"/>
    </style:style>
    <style:style style:name="T532" style:parent-style-name="DefaultParagraphFont" style:family="text">
      <style:text-properties fo:language="es" fo:country="AR"/>
    </style:style>
    <style:style style:name="T533" style:parent-style-name="DefaultParagraphFont" style:family="text">
      <style:text-properties fo:language="es" fo:country="AR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language="es" fo:country="A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language="es" fo:country="A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language="es" fo:country="A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language="es" fo:country="A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fo:language="es" fo:country="A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language="es" fo:country="A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language="es" fo:country="A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language="es" fo:country="A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fo:language="es" fo:country="A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language="es" fo:country="A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language="es" fo:country="A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language="es" fo:country="AR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language="es" fo:country="A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fo:language="es" fo:country="A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language="es" fo:country="A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fo:language="es" fo:country="A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fo:language="es" fo:country="A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fo:language="es" fo:country="AR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fo:language="es" fo:country="A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fo:language="es" fo:country="A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fo:language="es" fo:country="A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fo:language="es" fo:country="A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fo:language="es" fo:country="A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fo:language="es" fo:country="A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fo:language="es" fo:country="A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language="es" fo:country="A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fo:language="es" fo:country="A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language="es" fo:country="AR"/>
    </style:style>
    <style:style style:name="P597" style:parent-style-name="Normal" style:family="paragraph">
      <style:paragraph-properties fo:margin-bottom="0in"/>
      <style:text-properties fo:font-weight="bold" style:font-weight-asian="bold" fo:font-size="6pt" style:font-size-asian="6pt" fo:language="es" fo:country="AR"/>
    </style:style>
    <style:style style:name="S1" style:family="section">
      <style:section-properties fo:margin-left="0in" fo:margin-right="0in" style:writing-mode="lr-tb"/>
    </style:style>
    <style:style style:name="P598" style:parent-style-name="Normal" style:family="paragraph">
      <style:paragraph-properties fo:margin-bottom="0in">
        <style:tab-stops>
          <style:tab-stop style:type="left" style:position="0.8583in"/>
        </style:tab-stops>
      </style:paragraph-properties>
      <style:text-properties fo:font-weight="bold" style:font-weight-asian="bold" fo:language="es" fo:country="AR"/>
    </style:style>
    <style:style style:name="P599" style:parent-style-name="Normal" style:family="paragraph">
      <style:paragraph-properties fo:margin-bottom="0in">
        <style:tab-stops>
          <style:tab-stop style:type="left" style:position="0.8583in"/>
        </style:tab-stops>
      </style:paragraph-properties>
      <style:text-properties fo:font-size="6pt" style:font-size-asian="6pt" fo:language="es" fo:country="AR"/>
    </style:style>
    <style:style style:name="P600" style:parent-style-name="Normal" style:family="paragraph">
      <style:paragraph-properties fo:break-before="page"/>
      <style:text-properties fo:font-size="6pt" style:font-size-asian="6pt" fo:language="es" fo:country="AR"/>
    </style:style>
    <style:style style:name="S2" style:family="section">
      <style:section-properties fo:margin-left="0in" fo:margin-right="0in" style:writing-mode="lr-tb"/>
    </style:style>
    <style:style style:name="P601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P602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P603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605" style:family="table-column">
      <style:table-column-properties style:column-width="1.4736in"/>
    </style:style>
    <style:style style:name="TableColumn606" style:family="table-column">
      <style:table-column-properties style:column-width="4.6569in"/>
    </style:style>
    <style:style style:name="Table604" style:family="table">
      <style:table-properties style:width="6.1305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610" style:parent-style-name="DefaultParagraphFont" style:family="text">
      <style:text-properties fo:font-weight="bold" style:font-weight-asian="bold" fo:language="es" fo:country="AR"/>
    </style:style>
    <style:style style:name="T611" style:parent-style-name="DefaultParagraphFont" style:family="text">
      <style:text-properties fo:font-style="italic" style:font-style-asian="italic" fo:language="es" fo:country="A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61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61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621" style:parent-style-name="DefaultParagraphFont" style:family="text">
      <style:text-properties fo:font-weight="bold" style:font-weight-asian="bold" fo:language="es" fo:country="AR"/>
    </style:style>
    <style:style style:name="T622" style:parent-style-name="FootnoteReference" style:family="text">
      <style:text-properties fo:font-weight="bold" style:font-weight-asian="bold" fo:language="es" fo:country="AR"/>
    </style:style>
    <style:style style:name="T623" style:parent-style-name="DefaultParagraphFont" style:family="text">
      <style:text-properties fo:language="es" fo:country="AR"/>
    </style:style>
    <style:style style:name="T624" style:parent-style-name="DefaultParagraphFont" style:family="text">
      <style:text-properties fo:language="es" fo:country="A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627" style:parent-style-name="Normal" style:family="paragraph">
      <style:text-properties fo:font-weight="bold" style:font-weight-asian="bold" fo:language="es" fo:country="AR"/>
    </style:style>
    <style:style style:name="TableColumn629" style:family="table-column">
      <style:table-column-properties style:column-width="3.0652in"/>
    </style:style>
    <style:style style:name="TableColumn630" style:family="table-column">
      <style:table-column-properties style:column-width="3.0652in"/>
    </style:style>
    <style:style style:name="Table628" style:family="table">
      <style:table-properties style:width="6.1305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634" style:parent-style-name="DefaultParagraphFont" style:family="text">
      <style:text-properties fo:font-weight="bold" style:font-weight-asian="bold" fo:language="es" fo:country="AR"/>
    </style:style>
    <style:style style:name="T635" style:parent-style-name="DefaultParagraphFont" style:family="text">
      <style:text-properties fo:language="es" fo:country="A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641" style:parent-style-name="DefaultParagraphFont" style:family="text">
      <style:text-properties fo:font-weight="bold" style:font-weight-asian="bold" fo:language="es" fo:country="AR"/>
    </style:style>
    <style:style style:name="T642" style:parent-style-name="DefaultParagraphFont" style:family="text">
      <style:text-properties fo:font-weight="bold" style:font-weight-asian="bold" fo:language="es" fo:country="AR"/>
    </style:style>
    <style:style style:name="T643" style:parent-style-name="FootnoteReference" style:family="text">
      <style:text-properties fo:font-weight="bold" style:font-weight-asian="bold" fo:language="es" fo:country="AR"/>
    </style:style>
    <style:style style:name="T644" style:parent-style-name="DefaultParagraphFont" style:family="text">
      <style:text-properties fo:language="es" fo:country="AR"/>
    </style:style>
    <style:style style:name="T645" style:parent-style-name="DefaultParagraphFont" style:family="text">
      <style:text-properties fo:language="es" fo:country="AR"/>
    </style:style>
    <style:style style:name="T646" style:parent-style-name="DefaultParagraphFont" style:family="text">
      <style:text-properties fo:font-weight="bold" style:font-weight-asian="bold" fo:language="es" fo:country="AR"/>
    </style:style>
    <style:style style:name="T647" style:parent-style-name="DefaultParagraphFont" style:family="text">
      <style:text-properties fo:language="es" fo:country="A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650" style:parent-style-name="Normal" style:family="paragraph">
      <style:text-properties fo:font-weight="bold" style:font-weight-asian="bold" fo:language="es" fo:country="AR"/>
    </style:style>
    <style:style style:name="TableColumn652" style:family="table-column">
      <style:table-column-properties style:column-width="1.934in"/>
    </style:style>
    <style:style style:name="TableColumn653" style:family="table-column">
      <style:table-column-properties style:column-width="3in"/>
    </style:style>
    <style:style style:name="Table651" style:family="table">
      <style:table-properties style:width="4.934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657" style:parent-style-name="DefaultParagraphFont" style:family="text">
      <style:text-properties fo:font-weight="bold" style:font-weight-asian="bold" fo:language="es" fo:country="AR"/>
    </style:style>
    <style:style style:name="T658" style:parent-style-name="FootnoteReference" style:family="text">
      <style:text-properties fo:font-weight="bold" style:font-weight-asian="bold" fo:language="es" fo:country="AR"/>
    </style:style>
    <style:style style:name="T659" style:parent-style-name="DefaultParagraphFont" style:family="text">
      <style:text-properties fo:language="es" fo:country="A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662" style:parent-style-name="Normal" style:family="paragraph">
      <style:text-properties fo:font-weight="bold" style:font-weight-asian="bold" fo:language="es" fo:country="AR"/>
    </style:style>
    <style:style style:name="TableColumn664" style:family="table-column">
      <style:table-column-properties style:column-width="2.0201in"/>
    </style:style>
    <style:style style:name="TableColumn665" style:family="table-column">
      <style:table-column-properties style:column-width="3in"/>
    </style:style>
    <style:style style:name="Table663" style:family="table">
      <style:table-properties style:width="5.020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669" style:parent-style-name="DefaultParagraphFont" style:family="text">
      <style:text-properties fo:font-weight="bold" style:font-weight-asian="bold" fo:language="es" fo:country="AR"/>
    </style:style>
    <style:style style:name="T670" style:parent-style-name="FootnoteReference" style:family="text">
      <style:text-properties fo:font-weight="bold" style:font-weight-asian="bold" fo:language="es" fo:country="AR"/>
    </style:style>
    <style:style style:name="T671" style:parent-style-name="DefaultParagraphFont" style:family="text">
      <style:text-properties fo:language="es" fo:country="AR"/>
    </style:style>
    <style:style style:name="T672" style:parent-style-name="DefaultParagraphFont" style:family="text">
      <style:text-properties fo:language="es" fo:country="A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675" style:parent-style-name="Normal" style:family="paragraph">
      <style:text-properties fo:font-weight="bold" style:font-weight-asian="bold" fo:language="es" fo:country="AR"/>
    </style:style>
    <style:style style:name="TableColumn677" style:family="table-column">
      <style:table-column-properties style:column-width="3.0652in"/>
    </style:style>
    <style:style style:name="TableColumn678" style:family="table-column">
      <style:table-column-properties style:column-width="3.0652in"/>
    </style:style>
    <style:style style:name="Table676" style:family="table">
      <style:table-properties style:width="6.1305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2" style:parent-style-name="DefaultParagraphFont" style:family="text">
      <style:text-properties fo:font-weight="bold" style:font-weight-asian="bold" fo:language="es" fo:country="AR"/>
    </style:style>
    <style:style style:name="T683" style:parent-style-name="FootnoteReference" style:family="text">
      <style:text-properties fo:font-weight="bold" style:font-weight-asian="bold" fo:language="es" fo:country="AR"/>
    </style:style>
    <style:style style:name="T684" style:parent-style-name="DefaultParagraphFont" style:family="text">
      <style:text-properties fo:language="es" fo:country="AR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fo:language="es" fo:country="A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fo:language="es" fo:country="AR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fo:language="es" fo:country="A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fo:language="es" fo:country="A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fo:language="es" fo:country="A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710" style:parent-style-name="Normal" style:family="paragraph">
      <style:text-properties fo:font-weight="bold" style:font-weight-asian="bold" fo:language="es" fo:country="AR"/>
    </style:style>
    <style:style style:name="TableColumn712" style:family="table-column">
      <style:table-column-properties style:column-width="3.0652in"/>
    </style:style>
    <style:style style:name="TableColumn713" style:family="table-column">
      <style:table-column-properties style:column-width="3.0652in"/>
    </style:style>
    <style:style style:name="Table711" style:family="table">
      <style:table-properties style:width="6.1305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717" style:parent-style-name="DefaultParagraphFont" style:family="text">
      <style:text-properties fo:font-weight="bold" style:font-weight-asian="bold" fo:language="es" fo:country="AR"/>
    </style:style>
    <style:style style:name="T718" style:parent-style-name="FootnoteReference" style:family="text">
      <style:text-properties fo:font-weight="bold" style:font-weight-asian="bold" fo:language="es" fo:country="AR"/>
    </style:style>
    <style:style style:name="T719" style:parent-style-name="DefaultParagraphFont" style:family="text">
      <style:text-properties fo:language="es" fo:country="AR"/>
    </style:style>
    <style:style style:name="T720" style:parent-style-name="DefaultParagraphFont" style:family="text">
      <style:text-properties fo:font-weight="bold" style:font-weight-asian="bold" fo:language="es" fo:country="AR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fo:language="es" fo:country="A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fo:language="es" fo:country="A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fo:language="es" fo:country="A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fo:language="es" fo:country="AR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741" style:parent-style-name="Normal" style:family="paragraph">
      <style:paragraph-properties fo:break-before="page"/>
      <style:text-properties fo:font-weight="bold" style:font-weight-asian="bold" fo:language="es" fo:country="AR"/>
    </style:style>
    <style:style style:name="P742" style:parent-style-name="Normal" style:family="paragraph">
      <style:text-properties fo:font-weight="bold" style:font-weight-asian="bold" fo:language="es" fo:country="AR"/>
    </style:style>
    <style:style style:name="TableColumn744" style:family="table-column">
      <style:table-column-properties style:column-width="1.1777in"/>
    </style:style>
    <style:style style:name="TableColumn745" style:family="table-column">
      <style:table-column-properties style:column-width="0.2631in"/>
    </style:style>
    <style:style style:name="TableColumn746" style:family="table-column">
      <style:table-column-properties style:column-width="1.6076in"/>
    </style:style>
    <style:style style:name="TableColumn747" style:family="table-column">
      <style:table-column-properties style:column-width="0.2951in"/>
    </style:style>
    <style:style style:name="TableColumn748" style:family="table-column">
      <style:table-column-properties style:column-width="1.3777in"/>
    </style:style>
    <style:style style:name="TableColumn749" style:family="table-column">
      <style:table-column-properties style:column-width="0.2958in"/>
    </style:style>
    <style:style style:name="Table743" style:family="table">
      <style:table-properties style:width="5.0173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753" style:parent-style-name="DefaultParagraphFont" style:family="text">
      <style:text-properties fo:font-weight="bold" style:font-weight-asian="bold" fo:language="es" fo:country="AR"/>
    </style:style>
    <style:style style:name="T754" style:parent-style-name="DefaultParagraphFont" style:family="text">
      <style:text-properties fo:font-style="italic" style:font-style-asian="italic" fo:language="es" fo:country="AR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fo:language="es" fo:country="A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fo:language="es" fo:country="A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fo:language="es" fo:country="A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fo:language="es" fo:country="A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fo:language="es" fo:country="A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fo:language="es" fo:country="AR"/>
    </style:style>
    <style:style style:name="P768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770" style:family="table-column">
      <style:table-column-properties style:column-width="6.1305in"/>
    </style:style>
    <style:style style:name="Table769" style:family="table">
      <style:table-properties style:width="6.1305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774" style:parent-style-name="DefaultParagraphFont" style:family="text">
      <style:text-properties fo:font-weight="bold" style:font-weight-asian="bold" fo:language="es" fo:country="AR"/>
    </style:style>
    <style:style style:name="T775" style:parent-style-name="DefaultParagraphFont" style:family="text">
      <style:text-properties fo:font-style="italic" style:font-style-asian="italic" fo:language="es" fo:country="AR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fo:language="es" fo:country="AR"/>
    </style:style>
    <style:style style:name="P779" style:parent-style-name="Normal" style:family="paragraph">
      <style:paragraph-properties fo:margin-bottom="0in" fo:line-height="100%"/>
      <style:text-properties fo:language="es" fo:country="AR"/>
    </style:style>
    <style:style style:name="P780" style:parent-style-name="Normal" style:family="paragraph">
      <style:paragraph-properties fo:margin-bottom="0in" fo:line-height="100%"/>
      <style:text-properties fo:language="es" fo:country="AR"/>
    </style:style>
    <style:style style:name="P781" style:parent-style-name="Normal" style:family="paragraph">
      <style:paragraph-properties fo:margin-bottom="0in" fo:line-height="100%"/>
      <style:text-properties fo:language="es" fo:country="AR"/>
    </style:style>
    <style:style style:name="P782" style:parent-style-name="Normal" style:family="paragraph">
      <style:paragraph-properties fo:margin-bottom="0in" fo:line-height="100%"/>
      <style:text-properties fo:language="es" fo:country="AR"/>
    </style:style>
    <style:style style:name="P783" style:parent-style-name="Normal" style:family="paragraph">
      <style:paragraph-properties fo:margin-bottom="0in" fo:line-height="100%"/>
      <style:text-properties fo:language="es" fo:country="AR"/>
    </style:style>
    <style:style style:name="P784" style:parent-style-name="Normal" style:family="paragraph">
      <style:paragraph-properties fo:margin-bottom="0in" fo:line-height="100%"/>
      <style:text-properties fo:language="es" fo:country="AR"/>
    </style:style>
    <style:style style:name="P785" style:parent-style-name="Normal" style:family="paragraph">
      <style:paragraph-properties fo:margin-bottom="0in" fo:line-height="100%"/>
      <style:text-properties fo:language="es" fo:country="AR"/>
    </style:style>
    <style:style style:name="P786" style:parent-style-name="Normal" style:family="paragraph">
      <style:paragraph-properties fo:margin-bottom="0in" fo:line-height="100%"/>
      <style:text-properties fo:language="es" fo:country="AR"/>
    </style:style>
    <style:style style:name="P78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78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789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791" style:family="table-column">
      <style:table-column-properties style:column-width="1.7687in"/>
    </style:style>
    <style:style style:name="TableColumn792" style:family="table-column">
      <style:table-column-properties style:column-width="0.2743in"/>
    </style:style>
    <style:style style:name="TableColumn793" style:family="table-column">
      <style:table-column-properties style:column-width="1.793in"/>
    </style:style>
    <style:style style:name="TableColumn794" style:family="table-column">
      <style:table-column-properties style:column-width="0.25in"/>
    </style:style>
    <style:style style:name="TableColumn795" style:family="table-column">
      <style:table-column-properties style:column-width="1.8166in"/>
    </style:style>
    <style:style style:name="TableColumn796" style:family="table-column">
      <style:table-column-properties style:column-width="0.2277in"/>
    </style:style>
    <style:style style:name="Table790" style:family="table">
      <style:table-properties style:width="6.1305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800" style:parent-style-name="DefaultParagraphFont" style:family="text">
      <style:text-properties fo:font-weight="bold" style:font-weight-asian="bold" fo:language="es" fo:country="AR"/>
    </style:style>
    <style:style style:name="T801" style:parent-style-name="DefaultParagraphFont" style:family="text">
      <style:text-properties fo:font-weight="bold" style:font-weight-asian="bold" fo:language="es" fo:country="AR"/>
    </style:style>
    <style:style style:name="T802" style:parent-style-name="FootnoteReference" style:family="text">
      <style:text-properties fo:font-weight="bold" style:font-weight-asian="bold" fo:language="es" fo:country="AR"/>
    </style:style>
    <style:style style:name="T803" style:parent-style-name="DefaultParagraphFont" style:family="text">
      <style:text-properties fo:language="es" fo:country="AR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fo:language="es" fo:country="AR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fo:language="es" fo:country="A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fo:language="es" fo:country="A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fo:background-color="#FFFF00" fo:language="es" fo:country="AR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fo:language="es" fo:country="A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fo:language="es" fo:country="AR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fo:language="es" fo:country="A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fo:language="es" fo:country="A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fo:language="es" fo:country="AR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fo:background-color="#FFFF00" fo:language="es" fo:country="A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fo:language="es" fo:country="A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fo:language="es" fo:country="AR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fo:language="es" fo:country="A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fo:language="es" fo:country="A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fo:language="es" fo:country="AR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fo:background-color="#FFFF00" fo:language="es" fo:country="AR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fo:language="es" fo:country="A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fo:language="es" fo:country="AR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fo:language="es" fo:country="AR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fo:language="es" fo:country="AR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fo:language="es" fo:country="A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fo:background-color="#FFFF00" fo:language="es" fo:country="AR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fo:language="es" fo:country="A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language="es" fo:country="AR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fo:language="es" fo:country="AR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fo:language="es" fo:country="A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fo:language="es" fo:country="A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fo:background-color="#FFFF00" fo:language="es" fo:country="A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fo:language="es" fo:country="A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fo:language="es" fo:country="AR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fo:language="es" fo:country="AR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fo:language="es" fo:country="AR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language="es" fo:country="AR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fo:background-color="#FFFF00" fo:language="es" fo:country="A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fo:language="es" fo:country="A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fo:language="es" fo:country="AR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fo:language="es" fo:country="AR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fo:language="es" fo:country="A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fo:language="es" fo:country="AR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fo:background-color="#FFFF00" fo:language="es" fo:country="AR"/>
    </style:style>
    <style:style style:name="P891" style:parent-style-name="Normal" style:family="paragraph">
      <style:paragraph-properties fo:margin-bottom="0in" fo:line-height="100%"/>
      <style:text-properties fo:language="es" fo:country="AR"/>
    </style:style>
    <style:style style:name="P892" style:parent-style-name="Normal" style:family="paragraph">
      <style:paragraph-properties fo:margin-bottom="0in" fo:line-height="100%"/>
      <style:text-properties fo:language="es" fo:country="AR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fo:language="es" fo:country="AR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fo:language="es" fo:country="AR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fo:language="es" fo:country="AR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fo:background-color="#FFFF00" fo:language="es" fo:country="A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fo:language="es" fo:country="AR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fo:language="es" fo:country="AR"/>
    </style:style>
    <style:style style:name="P906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908" style:family="table-column">
      <style:table-column-properties style:column-width="1.7687in"/>
    </style:style>
    <style:style style:name="TableColumn909" style:family="table-column">
      <style:table-column-properties style:column-width="0.2743in"/>
    </style:style>
    <style:style style:name="TableColumn910" style:family="table-column">
      <style:table-column-properties style:column-width="1.793in"/>
    </style:style>
    <style:style style:name="TableColumn911" style:family="table-column">
      <style:table-column-properties style:column-width="0.25in"/>
    </style:style>
    <style:style style:name="TableColumn912" style:family="table-column">
      <style:table-column-properties style:column-width="1.8166in"/>
    </style:style>
    <style:style style:name="TableColumn913" style:family="table-column">
      <style:table-column-properties style:column-width="0.2277in"/>
    </style:style>
    <style:style style:name="Table907" style:family="table">
      <style:table-properties style:width="6.1305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917" style:parent-style-name="DefaultParagraphFont" style:family="text">
      <style:text-properties fo:font-weight="bold" style:font-weight-asian="bold" fo:language="es" fo:country="AR"/>
    </style:style>
    <style:style style:name="T918" style:parent-style-name="FootnoteReference" style:family="text">
      <style:text-properties fo:font-weight="bold" style:font-weight-asian="bold" fo:language="es" fo:country="AR"/>
    </style:style>
    <style:style style:name="T919" style:parent-style-name="DefaultParagraphFont" style:family="text">
      <style:text-properties fo:language="es" fo:country="AR"/>
    </style:style>
    <style:style style:name="T920" style:parent-style-name="DefaultParagraphFont" style:family="text">
      <style:text-properties fo:language="es" fo:country="AR"/>
    </style:style>
    <style:style style:name="T921" style:parent-style-name="Hyperlink" style:family="text">
      <style:text-properties fo:language="es" fo:country="AR"/>
    </style:style>
    <style:style style:name="T922" style:parent-style-name="DefaultParagraphFont" style:family="text">
      <style:text-properties fo:language="es" fo:country="AR"/>
    </style:style>
    <style:style style:name="T923" style:parent-style-name="DefaultParagraphFont" style:family="text">
      <style:text-properties fo:font-weight="bold" style:font-weight-asian="bold" fo:language="es" fo:country="AR"/>
    </style:style>
    <style:style style:name="T924" style:parent-style-name="DefaultParagraphFont" style:family="text">
      <style:text-properties fo:language="es" fo:country="AR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fo:language="es" fo:country="AR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language="es" fo:country="AR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language="es" fo:country="A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fo:language="es" fo:country="A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language="es" fo:country="A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language="es" fo:country="AR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fo:language="es" fo:country="A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fo:language="es" fo:country="AR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fo:language="es" fo:country="A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fo:language="es" fo:country="A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fo:language="es" fo:country="A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fo:language="es" fo:country="AR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fo:language="es" fo:country="AR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fo:language="es" fo:country="AR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fo:language="es" fo:country="A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language="es" fo:country="A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language="es" fo:country="A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language="es" fo:country="AR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fo:language="es" fo:country="AR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fo:language="es" fo:country="AR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fo:language="es" fo:country="AR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fo:language="es" fo:country="AR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fo:language="es" fo:country="AR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fo:language="es" fo:country="AR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fo:language="es" fo:country="AR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fo:language="es" fo:country="AR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fo:language="es" fo:country="AR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fo:language="es" fo:country="AR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fo:language="es" fo:country="AR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fo:language="es" fo:country="AR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fo:language="es" fo:country="AR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fo:language="es" fo:country="AR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fo:language="es" fo:country="A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fo:language="es" fo:country="AR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fo:language="es" fo:country="A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fo:language="es" fo:country="AR"/>
    </style:style>
    <style:style style:name="P1003" style:parent-style-name="Normal" style:family="paragraph">
      <style:text-properties fo:font-weight="bold" style:font-weight-asian="bold" fo:font-size="6pt" style:font-size-asian="6pt" fo:language="es" fo:country="AR"/>
    </style:style>
    <style:style style:name="P1004" style:parent-style-name="Normal" style:family="paragraph">
      <style:paragraph-properties fo:break-before="page"/>
      <style:text-properties fo:font-weight="bold" style:font-weight-asian="bold" fo:font-size="6pt" style:font-size-asian="6pt" fo:language="es" fo:country="AR"/>
    </style:style>
    <style:style style:name="TableColumn1006" style:family="table-column">
      <style:table-column-properties style:column-width="2.8451in"/>
    </style:style>
    <style:style style:name="TableColumn1007" style:family="table-column">
      <style:table-column-properties style:column-width="0.1972in"/>
    </style:style>
    <style:style style:name="TableColumn1008" style:family="table-column">
      <style:table-column-properties style:column-width="3.0125in"/>
    </style:style>
    <style:style style:name="TableColumn1009" style:family="table-column">
      <style:table-column-properties style:column-width="0.2277in"/>
    </style:style>
    <style:style style:name="TableColumn1010" style:family="table-column">
      <style:table-column-properties style:column-width="0.018in"/>
    </style:style>
    <style:style style:name="Table1005" style:family="table">
      <style:table-properties style:width="6.3006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</style:style>
    <style:style style:name="T1014" style:parent-style-name="DefaultParagraphFont" style:family="text">
      <style:text-properties fo:font-weight="bold" style:font-weight-asian="bold" fo:language="es" fo:country="AR"/>
    </style:style>
    <style:style style:name="T1015" style:parent-style-name="FootnoteReference" style:family="text">
      <style:text-properties fo:font-weight="bold" style:font-weight-asian="bold" fo:language="es" fo:country="AR"/>
    </style:style>
    <style:style style:name="T1016" style:parent-style-name="DefaultParagraphFont" style:family="text">
      <style:text-properties fo:language="es" fo:country="AR"/>
    </style:style>
    <style:style style:name="T1017" style:parent-style-name="DefaultParagraphFont" style:family="text">
      <style:text-properties fo:font-weight="bold" style:font-weight-asian="bold" fo:language="es" fo:country="AR"/>
    </style:style>
    <style:style style:name="T1018" style:parent-style-name="DefaultParagraphFont" style:family="text">
      <style:text-properties fo:font-style="italic" style:font-style-asian="italic" fo:language="es" fo:country="AR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fo:language="es" fo:country="AR"/>
    </style:style>
    <style:style style:name="TableCell102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fo:language="es" fo:country="A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fo:language="es" fo:country="AR"/>
    </style:style>
    <style:style style:name="TableCell102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fo:language="es" fo:country="AR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margin-bottom="0in" fo:line-height="100%"/>
      <style:text-properties fo:language="es" fo:country="AR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fo:language="es" fo:country="AR"/>
    </style:style>
    <style:style style:name="TableCell103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fo:language="es" fo:country="AR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fo:language="es" fo:country="AR"/>
    </style:style>
    <style:style style:name="TableCell103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fo:language="es" fo:country="AR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margin-bottom="0in" fo:line-height="100%"/>
      <style:text-properties fo:language="es" fo:country="AR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language="es" fo:country="AR"/>
    </style:style>
    <style:style style:name="TableCell104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fo:language="es" fo:country="A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fo:language="es" fo:country="AR"/>
    </style:style>
    <style:style style:name="TableCell104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fo:language="es" fo:country="AR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margin-bottom="0in" fo:line-height="100%"/>
      <style:text-properties fo:language="es" fo:country="AR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fo:language="es" fo:country="AR"/>
    </style:style>
    <style:style style:name="TableCell105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fo:language="es" fo:country="A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fo:language="es" fo:country="AR"/>
    </style:style>
    <style:style style:name="TableCell105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fo:language="es" fo:country="AR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Normal" style:family="paragraph">
      <style:paragraph-properties fo:margin-bottom="0in" fo:line-height="100%"/>
      <style:text-properties fo:language="es" fo:country="AR"/>
    </style:style>
    <style:style style:name="TableRow1063" style:family="table-row">
      <style:table-row-properties style:min-row-height="0.0486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fo:language="es" fo:country="AR"/>
    </style:style>
    <style:style style:name="TableCell106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fo:language="es" fo:country="A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fo:language="es" fo:country="AR"/>
    </style:style>
    <style:style style:name="TableCell107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fo:language="es" fo:country="AR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" style:family="paragraph">
      <style:paragraph-properties fo:margin-bottom="0in" fo:line-height="100%"/>
      <style:text-properties fo:language="es" fo:country="AR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fo:language="es" fo:country="AR"/>
    </style:style>
    <style:style style:name="TableCell107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fo:language="es" fo:country="A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fo:language="es" fo:country="AR"/>
    </style:style>
    <style:style style:name="TableCell108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fo:language="es" fo:country="AR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margin-bottom="0in" fo:line-height="100%"/>
      <style:text-properties fo:language="es" fo:country="AR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fo:language="es" fo:country="AR"/>
    </style:style>
    <style:style style:name="TableCell10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language="es" fo:country="A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language="es" fo:country="AR"/>
    </style:style>
    <style:style style:name="TableCell109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fo:language="es" fo:country="AR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margin-bottom="0in" fo:line-height="100%"/>
      <style:text-properties fo:language="es" fo:country="AR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language="es" fo:country="AR"/>
    </style:style>
    <style:style style:name="TableCell10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fo:language="es" fo:country="A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fo:language="es" fo:country="AR"/>
    </style:style>
    <style:style style:name="TableCell110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fo:language="es" fo:country="AR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Normal" style:family="paragraph">
      <style:paragraph-properties fo:margin-bottom="0in" fo:line-height="100%"/>
      <style:text-properties fo:language="es" fo:country="AR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fo:language="es" fo:country="AR"/>
    </style:style>
    <style:style style:name="TableCell11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fo:language="es" fo:country="AR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fo:language="es" fo:country="AR"/>
    </style:style>
    <style:style style:name="TableCell111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fo:language="es" fo:country="AR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margin-bottom="0in" fo:line-height="100%"/>
      <style:text-properties fo:language="es" fo:country="AR"/>
    </style:style>
    <style:style style:name="P1118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120" style:family="table-column">
      <style:table-column-properties style:column-width="3.1465in"/>
    </style:style>
    <style:style style:name="TableColumn1121" style:family="table-column">
      <style:table-column-properties style:column-width="0.1972in"/>
    </style:style>
    <style:style style:name="TableColumn1122" style:family="table-column">
      <style:table-column-properties style:column-width="2.7701in"/>
    </style:style>
    <style:style style:name="TableColumn1123" style:family="table-column">
      <style:table-column-properties style:column-width="0.1868in"/>
    </style:style>
    <style:style style:name="Table1119" style:family="table">
      <style:table-properties style:width="6.3006in" fo:margin-left="0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DefaultParagraphFont" style:family="text">
      <style:text-properties fo:font-weight="bold" style:font-weight-asian="bold" fo:language="es" fo:country="AR"/>
    </style:style>
    <style:style style:name="T1128" style:parent-style-name="FootnoteReference" style:family="text">
      <style:text-properties fo:font-weight="bold" style:font-weight-asian="bold" fo:language="es" fo:country="AR"/>
    </style:style>
    <style:style style:name="T1129" style:parent-style-name="DefaultParagraphFont" style:family="text">
      <style:text-properties fo:language="es" fo:country="AR"/>
    </style:style>
    <style:style style:name="T1130" style:parent-style-name="DefaultParagraphFont" style:family="text">
      <style:text-properties fo:language="es" fo:country="AR"/>
    </style:style>
    <style:style style:name="T1131" style:parent-style-name="DefaultParagraphFont" style:family="text">
      <style:text-properties style:font-name="Arial" style:font-name-complex="Arial" fo:color="#666666" fo:font-size="9pt" style:font-size-asian="9pt" style:font-size-complex="9pt" fo:background-color="#FFFFFF" fo:language="es" fo:country="AR"/>
    </style:style>
    <style:style style:name="T1132" style:parent-style-name="Hyperlink" style:family="text">
      <style:text-properties style:font-name="Arial" style:font-name-complex="Arial" fo:font-size="9pt" style:font-size-asian="9pt" style:font-size-complex="9pt" fo:background-color="#FFFFFF" fo:language="es" fo:country="AR"/>
    </style:style>
    <style:style style:name="T1133" style:parent-style-name="Hyperlink" style:family="text">
      <style:text-properties fo:language="es" fo:country="AR"/>
    </style:style>
    <style:style style:name="T1134" style:parent-style-name="DefaultParagraphFont" style:family="text">
      <style:text-properties fo:font-weight="bold" style:font-weight-asian="bold" fo:language="es" fo:country="AR"/>
    </style:style>
    <style:style style:name="T1135" style:parent-style-name="DefaultParagraphFont" style:family="text">
      <style:text-properties fo:font-style="italic" style:font-style-asian="italic" fo:language="es" fo:country="AR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fo:language="es" fo:country="A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fo:language="es" fo:country="AR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fo:language="es" fo:country="AR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fo:language="es" fo:country="AR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fo:language="es" fo:country="A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fo:language="es" fo:country="A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fo:language="es" fo:country="AR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fo:language="es" fo:country="AR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fo:language="es" fo:country="AR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fo:language="es" fo:country="AR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fo:language="es" fo:country="AR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fo:language="es" fo:country="AR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fo:language="es" fo:country="AR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fo:language="es" fo:country="AR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fo:language="es" fo:country="AR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fo:language="es" fo:country="AR"/>
    </style:style>
    <style:style style:name="TableRow1172" style:family="table-row">
      <style:table-row-properties style:min-row-height="0.0486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fo:language="es" fo:country="AR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fo:language="es" fo:country="AR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fo:language="es" fo:country="AR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fo:language="es" fo:country="AR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fo:language="es" fo:country="AR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fo:language="es" fo:country="AR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fo:language="es" fo:country="AR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fo:language="es" fo:country="AR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fo:language="es" fo:country="AR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fo:language="es" fo:country="AR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fo:language="es" fo:country="AR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fo:language="es" fo:country="AR"/>
    </style:style>
    <style:style style:name="P1199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201" style:family="table-column">
      <style:table-column-properties style:column-width="1.2763in"/>
    </style:style>
    <style:style style:name="TableColumn1202" style:family="table-column">
      <style:table-column-properties style:column-width="0.3937in"/>
    </style:style>
    <style:style style:name="TableColumn1203" style:family="table-column">
      <style:table-column-properties style:column-width="1.8701in"/>
    </style:style>
    <style:style style:name="TableColumn1204" style:family="table-column">
      <style:table-column-properties style:column-width="0.3937in"/>
    </style:style>
    <style:style style:name="Table1200" style:family="table">
      <style:table-properties style:width="3.934in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T1208" style:parent-style-name="DefaultParagraphFont" style:family="text">
      <style:text-properties fo:font-weight="bold" style:font-weight-asian="bold" fo:language="es" fo:country="AR"/>
    </style:style>
    <style:style style:name="T1209" style:parent-style-name="DefaultParagraphFont" style:family="text">
      <style:text-properties fo:font-weight="bold" style:font-weight-asian="bold" fo:font-style="italic" style:font-style-asian="italic" fo:language="es" fo:country="AR"/>
    </style:style>
    <style:style style:name="T1210" style:parent-style-name="DefaultParagraphFont" style:family="text">
      <style:text-properties fo:font-style="italic" style:font-style-asian="italic" fo:language="es" fo:country="AR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fo:language="es" fo:country="AR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fo:language="es" fo:country="AR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  <style:text-properties fo:language="es" fo:country="AR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fo:language="es" fo:country="AR"/>
    </style:style>
    <style:style style:name="P1220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222" style:family="table-column">
      <style:table-column-properties style:column-width="2.0638in"/>
    </style:style>
    <style:style style:name="TableColumn1223" style:family="table-column">
      <style:table-column-properties style:column-width="0.1972in"/>
    </style:style>
    <style:style style:name="TableColumn1224" style:family="table-column">
      <style:table-column-properties style:column-width="2.4187in"/>
    </style:style>
    <style:style style:name="TableColumn1225" style:family="table-column">
      <style:table-column-properties style:column-width="0.225in"/>
    </style:style>
    <style:style style:name="Table1221" style:family="table">
      <style:table-properties style:width="4.9048in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DefaultParagraphFont" style:family="text">
      <style:text-properties fo:font-weight="bold" style:font-weight-asian="bold" fo:language="es" fo:country="AR"/>
    </style:style>
    <style:style style:name="T1230" style:parent-style-name="DefaultParagraphFont" style:family="text">
      <style:text-properties fo:font-style="italic" style:font-style-asian="italic" fo:language="es" fo:country="AR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fo:language="es" fo:country="AR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fo:language="es" fo:country="AR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fo:language="es" fo:country="AR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fo:language="es" fo:country="AR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fo:language="es" fo:country="AR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fo:language="es" fo:country="AR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fo:language="es" fo:country="AR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fo:language="es" fo:country="AR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1252" style:parent-style-name="DefaultParagraphFont" style:family="text">
      <style:text-properties fo:language="es" fo:country="AR"/>
    </style:style>
    <style:style style:name="T1253" style:parent-style-name="FootnoteReference" style:family="text">
      <style:text-properties fo:language="es" fo:country="AR"/>
    </style:style>
    <style:style style:name="T1254" style:parent-style-name="DefaultParagraphFont" style:family="text">
      <style:text-properties fo:language="es" fo:country="AR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fo:language="es" fo:country="A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fo:language="es" fo:country="A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fo:language="es" fo:country="AR"/>
    </style:style>
    <style:style style:name="P1261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263" style:family="table-column">
      <style:table-column-properties style:column-width="1.934in"/>
    </style:style>
    <style:style style:name="TableColumn1264" style:family="table-column">
      <style:table-column-properties style:column-width="3in"/>
    </style:style>
    <style:style style:name="Table1262" style:family="table">
      <style:table-properties style:width="4.934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T1268" style:parent-style-name="DefaultParagraphFont" style:family="text">
      <style:text-properties fo:font-weight="bold" style:font-weight-asian="bold" fo:language="es" fo:country="AR"/>
    </style:style>
    <style:style style:name="T1269" style:parent-style-name="FootnoteReference" style:family="text">
      <style:text-properties fo:font-weight="bold" style:font-weight-asian="bold" fo:language="es" fo:country="AR"/>
    </style:style>
    <style:style style:name="T1270" style:parent-style-name="DefaultParagraphFont" style:family="text">
      <style:text-properties fo:language="es" fo:country="AR"/>
    </style:style>
    <style:style style:name="T1271" style:parent-style-name="DefaultParagraphFont" style:family="text">
      <style:text-properties fo:language="es" fo:country="AR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274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276" style:family="table-column">
      <style:table-column-properties style:column-width="0.8826in"/>
    </style:style>
    <style:style style:name="TableColumn1277" style:family="table-column">
      <style:table-column-properties style:column-width="1.8701in"/>
    </style:style>
    <style:style style:name="TableColumn1278" style:family="table-column">
      <style:table-column-properties style:column-width="0.1972in"/>
    </style:style>
    <style:style style:name="TableColumn1279" style:family="table-column">
      <style:table-column-properties style:column-width="1.1812in"/>
    </style:style>
    <style:style style:name="TableColumn1280" style:family="table-column">
      <style:table-column-properties style:column-width="1.7715in"/>
    </style:style>
    <style:style style:name="Table1275" style:family="table">
      <style:table-properties style:width="5.9027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28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  <style:text-properties fo:language="es" fo:country="AR"/>
    </style:style>
    <style:style style:name="P1287" style:parent-style-name="Normal" style:family="paragraph">
      <style:paragraph-properties fo:margin-bottom="0in" fo:line-height="100%"/>
    </style:style>
    <style:style style:name="T1288" style:parent-style-name="DefaultParagraphFont" style:family="text">
      <style:text-properties fo:language="es" fo:country="AR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T1293" style:parent-style-name="DefaultParagraphFont" style:family="text">
      <style:text-properties fo:font-weight="bold" style:font-weight-asian="bold" fo:language="es" fo:country="AR"/>
    </style:style>
    <style:style style:name="T1294" style:parent-style-name="FootnoteReference" style:family="text">
      <style:text-properties fo:font-weight="bold" style:font-weight-asian="bold" fo:language="es" fo:country="AR"/>
    </style:style>
    <style:style style:name="T1295" style:parent-style-name="DefaultParagraphFont" style:family="text">
      <style:text-properties fo:language="es" fo:country="AR"/>
    </style:style>
    <style:style style:name="T1296" style:parent-style-name="DefaultParagraphFont" style:family="text">
      <style:text-properties fo:language="es" fo:country="AR"/>
    </style:style>
    <style:style style:name="P129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fo:language="es" fo:country="AR"/>
    </style:style>
    <style:style style:name="P1300" style:parent-style-name="Normal" style:family="paragraph">
      <style:paragraph-properties fo:margin-bottom="0in" fo:line-height="100%"/>
    </style:style>
    <style:style style:name="T1301" style:parent-style-name="DefaultParagraphFont" style:family="text">
      <style:text-properties fo:language="es" fo:country="AR"/>
    </style:style>
    <style:style style:name="P1302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P1303" style:parent-style-name="Normal" style:family="paragraph">
      <style:paragraph-properties fo:break-before="page"/>
      <style:text-properties fo:font-weight="bold" style:font-weight-asian="bold" fo:language="es" fo:country="AR"/>
    </style:style>
    <style:style style:name="P1304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P1305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307" style:family="table-column">
      <style:table-column-properties style:column-width="1.2763in"/>
    </style:style>
    <style:style style:name="TableColumn1308" style:family="table-column">
      <style:table-column-properties style:column-width="0.2986in"/>
    </style:style>
    <style:style style:name="TableColumn1309" style:family="table-column">
      <style:table-column-properties style:column-width="0.359in"/>
    </style:style>
    <style:style style:name="TableColumn1310" style:family="table-column">
      <style:table-column-properties style:column-width="0.4194in"/>
    </style:style>
    <style:style style:name="TableColumn1311" style:family="table-column">
      <style:table-column-properties style:column-width="0.3013in"/>
    </style:style>
    <style:style style:name="TableColumn1312" style:family="table-column">
      <style:table-column-properties style:column-width="0.6888in"/>
    </style:style>
    <style:style style:name="TableColumn1313" style:family="table-column">
      <style:table-column-properties style:column-width="0.3937in"/>
    </style:style>
    <style:style style:name="TableColumn1314" style:family="table-column">
      <style:table-column-properties style:column-width="0.5902in"/>
    </style:style>
    <style:style style:name="TableColumn1315" style:family="table-column">
      <style:table-column-properties style:column-width="0.2958in"/>
    </style:style>
    <style:style style:name="TableColumn1316" style:family="table-column">
      <style:table-column-properties style:column-width="1.1812in"/>
    </style:style>
    <style:style style:name="TableColumn1317" style:family="table-column">
      <style:table-column-properties style:column-width="0.2951in"/>
    </style:style>
    <style:style style:name="Table1306" style:family="table">
      <style:table-properties style:width="6.1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</style:style>
    <style:style style:name="T1321" style:parent-style-name="DefaultParagraphFont" style:family="text">
      <style:text-properties fo:font-weight="bold" style:font-weight-asian="bold" fo:language="es" fo:country="AR"/>
    </style:style>
    <style:style style:name="T1322" style:parent-style-name="DefaultParagraphFont" style:family="text">
      <style:text-properties fo:font-style="italic" style:font-style-asian="italic" fo:language="es" fo:country="AR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fo:language="es" fo:country="AR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</style:style>
    <style:style style:name="T1347" style:parent-style-name="DefaultParagraphFont" style:family="text">
      <style:text-properties fo:font-weight="bold" style:font-weight-asian="bold" fo:language="es" fo:country="AR"/>
    </style:style>
    <style:style style:name="T1348" style:parent-style-name="DefaultParagraphFont" style:family="text">
      <style:text-properties fo:font-weight="bold" style:font-weight-asian="bold" fo:language="es" fo:country="AR"/>
    </style:style>
    <style:style style:name="T1349" style:parent-style-name="DefaultParagraphFont" style:family="text">
      <style:text-properties fo:font-style="italic" style:font-style-asian="italic" fo:language="es" fo:country="AR"/>
    </style:style>
    <style:style style:name="TableRow1350" style:family="table-row">
      <style:table-row-properties style:min-row-height="1.8638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5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5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5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5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5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5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5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6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6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6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6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6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365" style:family="table-row">
      <style:table-row-properties style:min-row-height="0.1972in"/>
    </style:style>
    <style:style style:name="TableCell1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7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7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7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73" style:parent-style-name="Normal" style:family="paragraph">
      <style:text-properties fo:font-weight="bold" style:font-weight-asian="bold" fo:language="es" fo:country="AR"/>
    </style:style>
    <style:style style:name="P1374" style:parent-style-name="Normal" style:family="paragraph">
      <style:text-properties fo:font-weight="bold" style:font-weight-asian="bold" fo:language="es" fo:country="AR"/>
    </style:style>
    <style:style style:name="TableColumn1376" style:family="table-column">
      <style:table-column-properties style:column-width="1.0215in"/>
    </style:style>
    <style:style style:name="TableColumn1377" style:family="table-column">
      <style:table-column-properties style:column-width="1.0215in"/>
    </style:style>
    <style:style style:name="TableColumn1378" style:family="table-column">
      <style:table-column-properties style:column-width="1.0222in"/>
    </style:style>
    <style:style style:name="TableColumn1379" style:family="table-column">
      <style:table-column-properties style:column-width="1.0215in"/>
    </style:style>
    <style:style style:name="TableColumn1380" style:family="table-column">
      <style:table-column-properties style:column-width="1.0215in"/>
    </style:style>
    <style:style style:name="TableColumn1381" style:family="table-column">
      <style:table-column-properties style:column-width="1.0222in"/>
    </style:style>
    <style:style style:name="Table1375" style:family="table">
      <style:table-properties style:width="6.1305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395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P1396" style:parent-style-name="Normal" style:family="paragraph">
      <style:text-properties fo:font-weight="bold" style:font-weight-asian="bold" fo:language="es" fo:country="AR"/>
    </style:style>
    <style:style style:name="TableColumn1398" style:family="table-column">
      <style:table-column-properties style:column-width="1.0215in"/>
    </style:style>
    <style:style style:name="TableColumn1399" style:family="table-column">
      <style:table-column-properties style:column-width="0.2548in"/>
    </style:style>
    <style:style style:name="TableColumn1400" style:family="table-column">
      <style:table-column-properties style:column-width="1.1812in"/>
    </style:style>
    <style:style style:name="TableColumn1401" style:family="table-column">
      <style:table-column-properties style:column-width="0.1972in"/>
    </style:style>
    <style:style style:name="TableColumn1402" style:family="table-column">
      <style:table-column-properties style:column-width="0.8854in"/>
    </style:style>
    <style:style style:name="TableColumn1403" style:family="table-column">
      <style:table-column-properties style:column-width="0.1972in"/>
    </style:style>
    <style:style style:name="Table1397" style:family="table">
      <style:table-properties style:width="3.7375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</style:style>
    <style:style style:name="T1407" style:parent-style-name="DefaultParagraphFont" style:family="text">
      <style:text-properties fo:font-weight="bold" style:font-weight-asian="bold" fo:language="es" fo:country="AR"/>
    </style:style>
    <style:style style:name="T1408" style:parent-style-name="DefaultParagraphFont" style:family="text">
      <style:text-properties fo:font-style="italic" style:font-style-asian="italic" fo:language="es" fo:country="AR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422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424" style:family="table-column">
      <style:table-column-properties style:column-width="1.5326in"/>
    </style:style>
    <style:style style:name="TableColumn1425" style:family="table-column">
      <style:table-column-properties style:column-width="0.2361in"/>
    </style:style>
    <style:style style:name="TableColumn1426" style:family="table-column">
      <style:table-column-properties style:column-width="1.3777in"/>
    </style:style>
    <style:style style:name="TableColumn1427" style:family="table-column">
      <style:table-column-properties style:column-width="0.2958in"/>
    </style:style>
    <style:style style:name="Table1423" style:family="table">
      <style:table-properties style:width="3.4423in" fo:margin-left="0in" table:align="lef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T1431" style:parent-style-name="DefaultParagraphFont" style:family="text">
      <style:text-properties fo:font-weight="bold" style:font-weight-asian="bold" fo:language="es" fo:country="AR"/>
    </style:style>
    <style:style style:name="T1432" style:parent-style-name="DefaultParagraphFont" style:family="text">
      <style:text-properties fo:font-style="italic" style:font-style-asian="italic" fo:language="es" fo:country="AR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fo:language="es" fo:country="AR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fo:language="es" fo:country="AR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  <style:text-properties fo:language="es" fo:country="AR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fo:language="es" fo:country="AR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fo:language="es" fo:country="AR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fo:language="es" fo:country="A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fo:language="es" fo:country="AR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fo:language="es" fo:country="A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fo:language="es" fo:country="AR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fo:language="es" fo:country="AR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  <style:text-properties fo:language="es" fo:country="AR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fo:language="es" fo:country="AR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469" style:family="table-row">
      <style:table-row-properties/>
    </style:style>
    <style:style style:name="TableCell14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fo:language="es" fo:country="AR"/>
    </style:style>
    <style:style style:name="P1472" style:parent-style-name="Normal" style:family="paragraph">
      <style:paragraph-properties fo:margin-bottom="0in" fo:line-height="100%"/>
      <style:text-properties fo:language="es" fo:country="AR"/>
    </style:style>
    <style:style style:name="P1473" style:parent-style-name="Normal" style:family="paragraph">
      <style:paragraph-properties fo:margin-bottom="0in" fo:line-height="100%"/>
      <style:text-properties fo:language="es" fo:country="AR"/>
    </style:style>
    <style:style style:name="P1474" style:parent-style-name="Normal" style:family="paragraph">
      <style:paragraph-properties fo:margin-bottom="0in" fo:line-height="100%"/>
      <style:text-properties fo:language="es" fo:country="AR"/>
    </style:style>
    <style:style style:name="P1475" style:parent-style-name="Normal" style:family="paragraph">
      <style:paragraph-properties fo:margin-bottom="0in" fo:line-height="100%"/>
      <style:text-properties fo:language="es" fo:country="AR"/>
    </style:style>
    <style:style style:name="P1476" style:parent-style-name="Normal" style:family="paragraph">
      <style:paragraph-properties fo:margin-bottom="0in" fo:line-height="100%"/>
      <style:text-properties fo:language="es" fo:country="AR"/>
    </style:style>
    <style:style style:name="P1477" style:parent-style-name="Normal" style:family="paragraph">
      <style:paragraph-properties fo:margin-bottom="0in" fo:line-height="100%"/>
      <style:text-properties fo:language="es" fo:country="AR"/>
    </style:style>
    <style:style style:name="P1478" style:parent-style-name="Normal" style:family="paragraph">
      <style:paragraph-properties fo:margin-bottom="0in" fo:line-height="100%"/>
      <style:text-properties fo:language="es" fo:country="AR"/>
    </style:style>
    <style:style style:name="TableCell14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fo:language="es" fo:country="AR"/>
    </style:style>
    <style:style style:name="TableCell14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fo:language="es" fo:country="AR"/>
    </style:style>
    <style:style style:name="TableCell14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485" style:parent-style-name="Normal" style:family="paragraph">
      <style:paragraph-properties fo:margin-bottom="0in"/>
      <style:text-properties text:display="none"/>
    </style:style>
    <style:style style:name="TableColumn1487" style:family="table-column">
      <style:table-column-properties style:column-width="1.3993in"/>
    </style:style>
    <style:style style:name="TableColumn1488" style:family="table-column">
      <style:table-column-properties style:column-width="0.1986in"/>
    </style:style>
    <style:style style:name="TableColumn1489" style:family="table-column">
      <style:table-column-properties style:column-width="1.3951in"/>
    </style:style>
    <style:style style:name="TableColumn1490" style:family="table-column">
      <style:table-column-properties style:column-width="0.2166in"/>
    </style:style>
    <style:style style:name="TableColumn1491" style:family="table-column">
      <style:table-column-properties style:column-width="0.8395in"/>
    </style:style>
    <style:style style:name="TableColumn1492" style:family="table-column">
      <style:table-column-properties style:column-width="0.2638in"/>
    </style:style>
    <style:style style:name="TableColumn1493" style:family="table-column">
      <style:table-column-properties style:column-width="1.9152in"/>
    </style:style>
    <style:style style:name="TableColumn1494" style:family="table-column">
      <style:table-column-properties style:column-width="0.2652in"/>
    </style:style>
    <style:style style:name="Table1486" style:family="table">
      <style:table-properties style:width="6.4937in" fo:margin-left="0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</style:style>
    <style:style style:name="T1498" style:parent-style-name="DefaultParagraphFont" style:family="text">
      <style:text-properties fo:font-weight="bold" style:font-weight-asian="bold" fo:language="es" fo:country="AR"/>
    </style:style>
    <style:style style:name="T1499" style:parent-style-name="DefaultParagraphFont" style:family="text">
      <style:text-properties fo:font-style="italic" style:font-style-asian="italic" fo:language="es" fo:country="AR"/>
    </style:style>
    <style:style style:name="T1500" style:parent-style-name="DefaultParagraphFont" style:family="text">
      <style:text-properties fo:font-style="italic" style:font-style-asian="italic" fo:background-color="#D3D3D3" fo:language="es" fo:country="AR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fo:language="es" fo:country="AR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fo:language="es" fo:country="AR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fo:language="es" fo:country="AR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fo:language="es" fo:country="A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fo:language="es" fo:country="AR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fo:language="es" fo:country="AR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fo:language="es" fo:country="AR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fo:language="es" fo:country="AR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fo:language="es" fo:country="AR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  <style:text-properties fo:language="es" fo:country="AR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  <style:text-properties fo:language="es" fo:country="AR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fo:language="es" fo:country="AR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fo:language="es" fo:country="AR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fo:language="es" fo:country="AR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fo:language="es" fo:country="AR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fo:language="es" fo:country="AR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fo:language="es" fo:country="AR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fo:language="es" fo:country="AR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</style:style>
    <style:style style:name="T1551" style:parent-style-name="DefaultParagraphFont" style:family="text">
      <style:text-properties fo:language="es" fo:country="AR"/>
    </style:style>
    <style:style style:name="T1552" style:parent-style-name="FootnoteReference" style:family="text">
      <style:text-properties fo:language="es" fo:country="AR"/>
    </style:style>
    <style:style style:name="T1553" style:parent-style-name="DefaultParagraphFont" style:family="text">
      <style:text-properties fo:language="es" fo:country="AR"/>
    </style:style>
    <style:style style:name="T1554" style:parent-style-name="DefaultParagraphFont" style:family="text">
      <style:text-properties fo:language="es" fo:country="AR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  <style:text-properties fo:language="es" fo:country="AR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  <style:text-properties fo:language="es" fo:country="AR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  <style:text-properties fo:language="es" fo:country="AR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fo:language="es" fo:country="AR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fo:language="es" fo:country="AR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  <style:text-properties fo:language="es" fo:country="AR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fo:language="es" fo:country="AR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fo:language="es" fo:country="AR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fo:language="es" fo:country="AR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  <style:text-properties fo:language="es" fo:country="AR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fo:language="es" fo:country="AR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  <style:text-properties fo:language="es" fo:country="AR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  <style:text-properties fo:language="es" fo:country="AR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  <style:text-properties fo:language="es" fo:country="AR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bottom="0in" fo:line-height="100%"/>
      <style:text-properties fo:language="es" fo:country="AR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  <style:text-properties fo:language="es" fo:country="AR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  <style:text-properties fo:language="es" fo:country="AR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bottom="0in" fo:line-height="100%"/>
      <style:text-properties fo:language="es" fo:country="AR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  <style:text-properties fo:language="es" fo:country="AR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fo:language="es" fo:country="AR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fo:language="es" fo:country="AR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bottom="0in" fo:line-height="100%"/>
      <style:text-properties fo:language="es" fo:country="AR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in" fo:line-height="100%"/>
      <style:text-properties fo:language="es" fo:country="AR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  <style:text-properties fo:language="es" fo:country="AR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in" fo:line-height="100%"/>
      <style:text-properties fo:language="es" fo:country="AR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  <style:text-properties fo:language="es" fo:country="AR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  <style:text-properties fo:language="es" fo:country="AR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  <style:text-properties fo:language="es" fo:country="AR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bottom="0in" fo:line-height="100%"/>
      <style:text-properties fo:language="es" fo:country="AR"/>
    </style:style>
    <style:style style:name="P1616" style:parent-style-name="Normal" style:family="paragraph">
      <style:text-properties fo:language="es" fo:country="AR"/>
    </style:style>
    <style:style style:name="P1617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619" style:family="table-column">
      <style:table-column-properties style:column-width="0.784in"/>
    </style:style>
    <style:style style:name="TableColumn1620" style:family="table-column">
      <style:table-column-properties style:column-width="0.2958in"/>
    </style:style>
    <style:style style:name="TableColumn1621" style:family="table-column">
      <style:table-column-properties style:column-width="0.5902in"/>
    </style:style>
    <style:style style:name="TableColumn1622" style:family="table-column">
      <style:table-column-properties style:column-width="0.2951in"/>
    </style:style>
    <style:style style:name="TableColumn1623" style:family="table-column">
      <style:table-column-properties style:column-width="0.7875in"/>
    </style:style>
    <style:style style:name="TableColumn1624" style:family="table-column">
      <style:table-column-properties style:column-width="0.2958in"/>
    </style:style>
    <style:style style:name="TableColumn1625" style:family="table-column">
      <style:table-column-properties style:column-width="0.6888in"/>
    </style:style>
    <style:style style:name="TableColumn1626" style:family="table-column">
      <style:table-column-properties style:column-width="0.1638in"/>
    </style:style>
    <style:style style:name="TableColumn1627" style:family="table-column">
      <style:table-column-properties style:column-width="2.3951in"/>
    </style:style>
    <style:style style:name="TableColumn1628" style:family="table-column">
      <style:table-column-properties style:column-width="0.1972in"/>
    </style:style>
    <style:style style:name="Table1618" style:family="table">
      <style:table-properties style:width="6.4937in" fo:margin-left="0in" table:align="lef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</style:style>
    <style:style style:name="T1632" style:parent-style-name="DefaultParagraphFont" style:family="text">
      <style:text-properties fo:font-weight="bold" style:font-weight-asian="bold" fo:language="es" fo:country="AR"/>
    </style:style>
    <style:style style:name="T1633" style:parent-style-name="FootnoteReference" style:family="text">
      <style:text-properties fo:font-weight="bold" style:font-weight-asian="bold" fo:language="es" fo:country="AR"/>
    </style:style>
    <style:style style:name="T1634" style:parent-style-name="DefaultParagraphFont" style:family="text">
      <style:text-properties fo:language="es" fo:country="AR"/>
    </style:style>
    <style:style style:name="T1635" style:parent-style-name="DefaultParagraphFont" style:family="text">
      <style:text-properties fo:language="es" fo:country="AR"/>
    </style:style>
    <style:style style:name="T1636" style:parent-style-name="DefaultParagraphFont" style:family="text">
      <style:text-properties fo:font-weight="bold" style:font-weight-asian="bold" fo:language="es" fo:country="AR"/>
    </style:style>
    <style:style style:name="T1637" style:parent-style-name="DefaultParagraphFont" style:family="text">
      <style:text-properties fo:font-style="italic" style:font-style-asian="italic" fo:language="es" fo:country="AR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  <style:text-properties fo:language="es" fo:country="AR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fo:language="es" fo:country="AR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  <style:text-properties fo:language="es" fo:country="AR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fo:language="es" fo:country="AR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fo:language="es" fo:country="AR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  <style:text-properties fo:language="es" fo:country="AR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bottom="0in" fo:line-height="100%"/>
      <style:text-properties fo:language="es" fo:country="AR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/>
      <style:text-properties fo:language="es" fo:country="AR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  <style:text-properties fo:language="es" fo:country="AR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bottom="0in" fo:line-height="100%"/>
      <style:text-properties fo:language="es" fo:country="AR"/>
    </style:style>
    <style:style style:name="P1659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661" style:family="table-column">
      <style:table-column-properties style:column-width="1.0215in"/>
    </style:style>
    <style:style style:name="TableColumn1662" style:family="table-column">
      <style:table-column-properties style:column-width="0.3534in"/>
    </style:style>
    <style:style style:name="TableColumn1663" style:family="table-column">
      <style:table-column-properties style:column-width="0.984in"/>
    </style:style>
    <style:style style:name="TableColumn1664" style:family="table-column">
      <style:table-column-properties style:column-width="0.2958in"/>
    </style:style>
    <style:style style:name="TableColumn1665" style:family="table-column">
      <style:table-column-properties style:column-width="0.8854in"/>
    </style:style>
    <style:style style:name="TableColumn1666" style:family="table-column">
      <style:table-column-properties style:column-width="0.2958in"/>
    </style:style>
    <style:style style:name="Table1660" style:family="table">
      <style:table-properties style:width="3.8361in" fo:margin-left="0in" table:align="lef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</style:style>
    <style:style style:name="T1670" style:parent-style-name="DefaultParagraphFont" style:family="text">
      <style:text-properties fo:font-weight="bold" style:font-weight-asian="bold" fo:language="es" fo:country="AR"/>
    </style:style>
    <style:style style:name="T1671" style:parent-style-name="DefaultParagraphFont" style:family="text">
      <style:text-properties fo:font-style="italic" style:font-style-asian="italic" fo:language="es" fo:country="AR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685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687" style:family="table-column">
      <style:table-column-properties style:column-width="1.5326in"/>
    </style:style>
    <style:style style:name="TableColumn1688" style:family="table-column">
      <style:table-column-properties style:column-width="0.2361in"/>
    </style:style>
    <style:style style:name="TableColumn1689" style:family="table-column">
      <style:table-column-properties style:column-width="1.4763in"/>
    </style:style>
    <style:style style:name="TableColumn1690" style:family="table-column">
      <style:table-column-properties style:column-width="0.2513in"/>
    </style:style>
    <style:style style:name="Table1686" style:family="table">
      <style:table-properties style:width="3.4965in" fo:margin-left="0in" table:align="lef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</style:style>
    <style:style style:name="T1694" style:parent-style-name="DefaultParagraphFont" style:family="text">
      <style:text-properties fo:font-weight="bold" style:font-weight-asian="bold" fo:language="es" fo:country="AR"/>
    </style:style>
    <style:style style:name="T1695" style:parent-style-name="DefaultParagraphFont" style:family="text">
      <style:text-properties fo:font-style="italic" style:font-style-asian="italic" fo:language="es" fo:country="AR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  <style:text-properties fo:language="es" fo:country="AR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  <style:text-properties fo:language="es" fo:country="AR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fo:language="es" fo:country="AR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  <style:text-properties fo:language="es" fo:country="AR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00%"/>
      <style:text-properties fo:language="es" fo:country="AR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  <style:text-properties fo:language="es" fo:country="AR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fo:language="es" fo:country="AR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  <style:text-properties fo:language="es" fo:country="AR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bottom="0in" fo:line-height="100%"/>
      <style:text-properties fo:language="es" fo:country="AR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fo:language="es" fo:country="AR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  <style:text-properties fo:language="es" fo:country="AR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00%"/>
      <style:text-properties fo:language="es" fo:country="AR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  <style:text-properties fo:language="es" fo:country="AR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fo:language="es" fo:country="AR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bottom="0in" fo:line-height="100%"/>
      <style:text-properties fo:language="es" fo:country="AR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fo:language="es" fo:country="AR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fo:language="es" fo:country="AR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  <style:text-properties fo:language="es" fo:country="AR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750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752" style:family="table-column">
      <style:table-column-properties style:column-width="1.5326in"/>
    </style:style>
    <style:style style:name="TableColumn1753" style:family="table-column">
      <style:table-column-properties style:column-width="0.4326in"/>
    </style:style>
    <style:style style:name="TableColumn1754" style:family="table-column">
      <style:table-column-properties style:column-width="1.2798in"/>
    </style:style>
    <style:style style:name="TableColumn1755" style:family="table-column">
      <style:table-column-properties style:column-width="0.4923in"/>
    </style:style>
    <style:style style:name="Table1751" style:family="table">
      <style:table-properties style:width="3.7375in" fo:margin-left="0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bottom="0in" fo:line-height="100%"/>
    </style:style>
    <style:style style:name="T1759" style:parent-style-name="DefaultParagraphFont" style:family="text">
      <style:text-properties fo:font-weight="bold" style:font-weight-asian="bold" fo:language="es" fo:country="AR"/>
    </style:style>
    <style:style style:name="T1760" style:parent-style-name="DefaultParagraphFont" style:family="text">
      <style:text-properties fo:font-style="italic" style:font-style-asian="italic" fo:language="es" fo:country="AR"/>
    </style:style>
    <style:style style:name="TableCell17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</style:style>
    <style:style style:name="T1763" style:parent-style-name="DefaultParagraphFont" style:family="text">
      <style:text-properties fo:font-weight="bold" style:font-weight-asian="bold" fo:language="es" fo:country="AR"/>
    </style:style>
    <style:style style:name="T1764" style:parent-style-name="DefaultParagraphFont" style:family="text">
      <style:text-properties fo:font-style="italic" style:font-style-asian="italic" fo:language="es" fo:country="AR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783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785" style:family="table-column">
      <style:table-column-properties style:column-width="6.1305in"/>
    </style:style>
    <style:style style:name="Table1784" style:family="table">
      <style:table-properties style:width="6.1305in" fo:margin-left="0in" table:align="lef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</style:style>
    <style:style style:name="T1789" style:parent-style-name="DefaultParagraphFont" style:family="text">
      <style:text-properties fo:font-weight="bold" style:font-weight-asian="bold" fo:language="es" fo:country="AR"/>
    </style:style>
    <style:style style:name="T1790" style:parent-style-name="FootnoteReference" style:family="text">
      <style:text-properties fo:font-weight="bold" style:font-weight-asian="bold" fo:language="es" fo:country="AR"/>
    </style:style>
    <style:style style:name="T1791" style:parent-style-name="DefaultParagraphFont" style:family="text">
      <style:text-properties fo:language="es" fo:country="AR"/>
    </style:style>
    <style:style style:name="T1792" style:parent-style-name="DefaultParagraphFont" style:family="text">
      <style:text-properties fo:language="es" fo:country="AR"/>
    </style:style>
    <style:style style:name="T1793" style:parent-style-name="DefaultParagraphFont" style:family="text">
      <style:text-properties fo:font-weight="bold" style:font-weight-asian="bold" fo:language="es" fo:country="AR"/>
    </style:style>
    <style:style style:name="T1794" style:parent-style-name="DefaultParagraphFont" style:family="text">
      <style:text-properties fo:font-style="italic" style:font-style-asian="italic" fo:language="es" fo:country="AR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79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79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80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801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803" style:family="table-column">
      <style:table-column-properties style:column-width="1.8673in"/>
    </style:style>
    <style:style style:name="TableColumn1804" style:family="table-column">
      <style:table-column-properties style:column-width="0.1965in"/>
    </style:style>
    <style:style style:name="TableColumn1805" style:family="table-column">
      <style:table-column-properties style:column-width="0.9847in"/>
    </style:style>
    <style:style style:name="TableColumn1806" style:family="table-column">
      <style:table-column-properties style:column-width="0.1965in"/>
    </style:style>
    <style:style style:name="Table1802" style:family="table">
      <style:table-properties style:width="3.2451in" fo:margin-left="0in" table:align="lef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bottom="0in" fo:line-height="100%"/>
    </style:style>
    <style:style style:name="T1810" style:parent-style-name="DefaultParagraphFont" style:family="text">
      <style:text-properties fo:font-weight="bold" style:font-weight-asian="bold" fo:language="es" fo:country="AR"/>
    </style:style>
    <style:style style:name="T1811" style:parent-style-name="DefaultParagraphFont" style:family="text">
      <style:text-properties fo:font-style="italic" style:font-style-asian="italic" fo:language="es" fo:country="AR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bottom="0in" fo:line-height="100%"/>
      <style:text-properties fo:language="es" fo:country="AR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/>
      <style:text-properties fo:language="es" fo:country="AR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bottom="0in" fo:line-height="100%"/>
      <style:text-properties fo:language="es" fo:country="AR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bottom="0in" fo:line-height="100%"/>
      <style:text-properties fo:language="es" fo:country="AR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bottom="0in" fo:line-height="100%"/>
      <style:text-properties fo:language="es" fo:country="AR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835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P1836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838" style:family="table-column">
      <style:table-column-properties style:column-width="0.784in"/>
    </style:style>
    <style:style style:name="TableColumn1839" style:family="table-column">
      <style:table-column-properties style:column-width="0.2958in"/>
    </style:style>
    <style:style style:name="TableColumn1840" style:family="table-column">
      <style:table-column-properties style:column-width="0.8319in"/>
    </style:style>
    <style:style style:name="TableColumn1841" style:family="table-column">
      <style:table-column-properties style:column-width="0.3013in"/>
    </style:style>
    <style:style style:name="TableColumn1842" style:family="table-column">
      <style:table-column-properties style:column-width="1.4256in"/>
    </style:style>
    <style:style style:name="TableColumn1843" style:family="table-column">
      <style:table-column-properties style:column-width="2.5111in"/>
    </style:style>
    <style:style style:name="Table1837" style:family="table">
      <style:table-properties style:width="6.15in" fo:margin-left="0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bottom="0in" fo:line-height="100%"/>
    </style:style>
    <style:style style:name="T1847" style:parent-style-name="DefaultParagraphFont" style:family="text">
      <style:text-properties fo:font-weight="bold" style:font-weight-asian="bold" fo:language="es" fo:country="AR"/>
    </style:style>
    <style:style style:name="T1848" style:parent-style-name="DefaultParagraphFont" style:family="text">
      <style:text-properties fo:font-style="italic" style:font-style-asian="italic" fo:language="es" fo:country="AR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1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bottom="0in" fo:line-height="100%"/>
    </style:style>
    <style:style style:name="T1860" style:parent-style-name="DefaultParagraphFont" style:family="text">
      <style:text-properties fo:font-weight="bold" style:font-weight-asian="bold" fo:language="es" fo:country="AR"/>
    </style:style>
    <style:style style:name="T1861" style:parent-style-name="FootnoteReference" style:family="text">
      <style:text-properties fo:language="es" fo:country="AR"/>
    </style:style>
    <style:style style:name="T1862" style:parent-style-name="DefaultParagraphFont" style:family="text">
      <style:text-properties fo:language="es" fo:country="AR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865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1867" style:family="table-column">
      <style:table-column-properties style:column-width="6.1305in"/>
    </style:style>
    <style:style style:name="Table1866" style:family="table">
      <style:table-properties style:width="6.1305in" fo:margin-left="0in" table:align="lef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bottom="0in" fo:line-height="100%"/>
    </style:style>
    <style:style style:name="T1871" style:parent-style-name="DefaultParagraphFont" style:family="text">
      <style:text-properties fo:font-weight="bold" style:font-weight-asian="bold" fo:language="es" fo:country="AR"/>
    </style:style>
    <style:style style:name="T1872" style:parent-style-name="FootnoteReference" style:family="text">
      <style:text-properties fo:font-weight="bold" style:font-weight-asian="bold" fo:language="es" fo:country="AR"/>
    </style:style>
    <style:style style:name="T1873" style:parent-style-name="DefaultParagraphFont" style:family="text">
      <style:text-properties fo:language="es" fo:country="AR"/>
    </style:style>
    <style:style style:name="T1874" style:parent-style-name="DefaultParagraphFont" style:family="text">
      <style:text-properties fo:language="es" fo:country="AR"/>
    </style:style>
    <style:style style:name="T1875" style:parent-style-name="DefaultParagraphFont" style:family="text">
      <style:text-properties fo:font-weight="bold" style:font-weight-asian="bold" fo:language="es" fo:country="AR"/>
    </style:style>
    <style:style style:name="T1876" style:parent-style-name="DefaultParagraphFont" style:family="text">
      <style:text-properties fo:font-style="italic" style:font-style-asian="italic" fo:language="es" fo:country="AR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88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88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88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1883" style:parent-style-name="Normal" style:family="paragraph">
      <style:text-properties fo:font-weight="bold" style:font-weight-asian="bold" fo:language="es" fo:country="AR"/>
    </style:style>
    <style:style style:name="P1884" style:parent-style-name="Normal" style:family="paragraph">
      <style:paragraph-properties fo:break-before="page"/>
      <style:text-properties fo:font-weight="bold" style:font-weight-asian="bold" fo:language="es" fo:country="AR"/>
    </style:style>
    <style:style style:name="P1885" style:parent-style-name="Normal" style:family="paragraph">
      <style:text-properties fo:font-weight="bold" style:font-weight-asian="bold" fo:language="es" fo:country="AR"/>
    </style:style>
    <style:style style:name="TableColumn1887" style:family="table-column">
      <style:table-column-properties style:column-width="2.8513in"/>
    </style:style>
    <style:style style:name="TableColumn1888" style:family="table-column">
      <style:table-column-properties style:column-width="0.2138in"/>
    </style:style>
    <style:style style:name="TableColumn1889" style:family="table-column">
      <style:table-column-properties style:column-width="2.8375in"/>
    </style:style>
    <style:style style:name="TableColumn1890" style:family="table-column">
      <style:table-column-properties style:column-width="0.2277in"/>
    </style:style>
    <style:style style:name="Table1886" style:family="table">
      <style:table-properties style:width="6.1305in" fo:margin-left="0in" table:align="lef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bottom="0in" fo:line-height="100%"/>
    </style:style>
    <style:style style:name="T1894" style:parent-style-name="DefaultParagraphFont" style:family="text">
      <style:text-properties fo:font-weight="bold" style:font-weight-asian="bold" fo:language="es" fo:country="AR"/>
    </style:style>
    <style:style style:name="T1895" style:parent-style-name="FootnoteReference" style:family="text">
      <style:text-properties fo:font-weight="bold" style:font-weight-asian="bold" fo:language="es" fo:country="AR"/>
    </style:style>
    <style:style style:name="T1896" style:parent-style-name="DefaultParagraphFont" style:family="text">
      <style:text-properties fo:language="es" fo:country="AR"/>
    </style:style>
    <style:style style:name="T1897" style:parent-style-name="DefaultParagraphFont" style:family="text">
      <style:text-properties fo:language="es" fo:country="AR"/>
    </style:style>
    <style:style style:name="T1898" style:parent-style-name="DefaultParagraphFont" style:family="text">
      <style:text-properties fo:font-weight="bold" style:font-weight-asian="bold" fo:language="es" fo:country="AR"/>
    </style:style>
    <style:style style:name="T1899" style:parent-style-name="DefaultParagraphFont" style:family="text">
      <style:text-properties fo:font-style="italic" style:font-style-asian="italic" fo:language="es" fo:country="AR"/>
    </style:style>
    <style:style style:name="T1900" style:parent-style-name="DefaultParagraphFont" style:family="text">
      <style:text-properties fo:font-style="italic" style:font-style-asian="italic" fo:background-color="#D9D9D9" fo:language="es" fo:country="AR"/>
    </style:style>
    <style:style style:name="T1901" style:parent-style-name="DefaultParagraphFont" style:family="text">
      <style:text-properties fo:font-style="italic" style:font-style-asian="italic" fo:language="es" fo:country="AR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bottom="0in" fo:line-height="100%"/>
    </style:style>
    <style:style style:name="T1905" style:parent-style-name="DefaultParagraphFont" style:family="text">
      <style:text-properties fo:language="es" fo:country="AR"/>
    </style:style>
    <style:style style:name="T1906" style:parent-style-name="FootnoteReference" style:family="text">
      <style:text-properties fo:language="es" fo:country="AR"/>
    </style:style>
    <style:style style:name="T1907" style:parent-style-name="DefaultParagraphFont" style:family="text">
      <style:text-properties fo:language="es" fo:country="AR"/>
    </style:style>
    <style:style style:name="T1908" style:parent-style-name="DefaultParagraphFont" style:family="text">
      <style:text-properties fo:language="es" fo:country="AR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bottom="0in" fo:line-height="100%"/>
      <style:text-properties fo:language="es" fo:country="AR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margin-bottom="0in" fo:line-height="100%"/>
      <style:text-properties fo:language="es" fo:country="AR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bottom="0in" fo:line-height="100%"/>
      <style:text-properties fo:language="es" fo:country="AR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  <style:text-properties fo:language="es" fo:country="AR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bottom="0in" fo:line-height="100%"/>
      <style:text-properties fo:language="es" fo:country="AR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bottom="0in" fo:line-height="100%"/>
    </style:style>
    <style:style style:name="T1922" style:parent-style-name="DefaultParagraphFont" style:family="text">
      <style:text-properties fo:language="es" fo:country="AR"/>
    </style:style>
    <style:style style:name="T1923" style:parent-style-name="FootnoteReference" style:family="text">
      <style:text-properties fo:language="es" fo:country="AR"/>
    </style:style>
    <style:style style:name="T1924" style:parent-style-name="DefaultParagraphFont" style:family="text">
      <style:text-properties fo:language="es" fo:country="AR"/>
    </style:style>
    <style:style style:name="T1925" style:parent-style-name="DefaultParagraphFont" style:family="text">
      <style:text-properties fo:language="es" fo:country="AR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bottom="0in" fo:line-height="100%"/>
      <style:text-properties fo:language="es" fo:country="AR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bottom="0in" fo:line-height="100%"/>
      <style:text-properties fo:language="es" fo:country="AR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  <style:text-properties fo:language="es" fo:country="AR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bottom="0in" fo:line-height="100%"/>
    </style:style>
    <style:style style:name="T1935" style:parent-style-name="DefaultParagraphFont" style:family="text">
      <style:text-properties fo:language="es" fo:country="AR"/>
    </style:style>
    <style:style style:name="T1936" style:parent-style-name="FootnoteReference" style:family="text">
      <style:text-properties fo:language="es" fo:country="AR"/>
    </style:style>
    <style:style style:name="T1937" style:parent-style-name="DefaultParagraphFont" style:family="text">
      <style:text-properties fo:language="es" fo:country="AR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bottom="0in" fo:line-height="100%"/>
      <style:text-properties fo:language="es" fo:country="AR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margin-bottom="0in" fo:line-height="100%"/>
    </style:style>
    <style:style style:name="T1943" style:parent-style-name="DefaultParagraphFont" style:family="text">
      <style:text-properties fo:language="es" fo:country="AR"/>
    </style:style>
    <style:style style:name="T1944" style:parent-style-name="FootnoteReference" style:family="text">
      <style:text-properties fo:language="es" fo:country="AR"/>
    </style:style>
    <style:style style:name="T1945" style:parent-style-name="DefaultParagraphFont" style:family="text">
      <style:text-properties fo:language="es" fo:country="AR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/>
      <style:text-properties fo:language="es" fo:country="AR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bottom="0in" fo:line-height="100%"/>
      <style:text-properties fo:language="es" fo:country="AR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  <style:text-properties fo:language="es" fo:country="AR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bottom="0in" fo:line-height="100%"/>
      <style:text-properties fo:language="es" fo:country="AR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bottom="0in" fo:line-height="100%"/>
      <style:text-properties fo:language="es" fo:country="AR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margin-bottom="0in" fo:line-height="100%"/>
      <style:text-properties fo:language="es" fo:country="AR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margin-bottom="0in" fo:line-height="100%"/>
      <style:text-properties fo:language="es" fo:country="AR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bottom="0in" fo:line-height="100%"/>
    </style:style>
    <style:style style:name="T1964" style:parent-style-name="DefaultParagraphFont" style:family="text">
      <style:text-properties fo:language="es" fo:country="AR"/>
    </style:style>
    <style:style style:name="T1965" style:parent-style-name="FootnoteReference" style:family="text">
      <style:text-properties fo:language="es" fo:country="AR"/>
    </style:style>
    <style:style style:name="T1966" style:parent-style-name="DefaultParagraphFont" style:family="text">
      <style:text-properties fo:language="es" fo:country="AR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bottom="0in" fo:line-height="100%"/>
      <style:text-properties fo:language="es" fo:country="AR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bottom="0in" fo:line-height="100%"/>
    </style:style>
    <style:style style:name="T1971" style:parent-style-name="DefaultParagraphFont" style:family="text">
      <style:text-properties fo:language="es" fo:country="AR"/>
    </style:style>
    <style:style style:name="T1972" style:parent-style-name="DefaultParagraphFont" style:family="text">
      <style:text-properties fo:language="es" fo:country="AR"/>
    </style:style>
    <style:style style:name="T1973" style:parent-style-name="FootnoteReference" style:family="text">
      <style:text-properties fo:language="es" fo:country="AR"/>
    </style:style>
    <style:style style:name="T1974" style:parent-style-name="DefaultParagraphFont" style:family="text">
      <style:text-properties fo:language="es" fo:country="AR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margin-bottom="0in" fo:line-height="100%"/>
      <style:text-properties fo:language="es" fo:country="AR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bottom="0in" fo:line-height="100%"/>
    </style:style>
    <style:style style:name="T1980" style:parent-style-name="DefaultParagraphFont" style:family="text">
      <style:text-properties fo:language="es" fo:country="AR"/>
    </style:style>
    <style:style style:name="T1981" style:parent-style-name="FootnoteReference" style:family="text">
      <style:text-properties fo:language="es" fo:country="AR"/>
    </style:style>
    <style:style style:name="T1982" style:parent-style-name="DefaultParagraphFont" style:family="text">
      <style:text-properties fo:language="es" fo:country="AR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bottom="0in" fo:line-height="100%"/>
      <style:text-properties fo:language="es" fo:country="AR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bottom="0in" fo:line-height="100%"/>
      <style:text-properties fo:language="es" fo:country="AR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bottom="0in" fo:line-height="100%"/>
      <style:text-properties fo:language="es" fo:country="AR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margin-bottom="0in" fo:line-height="100%"/>
      <style:text-properties fo:language="es" fo:country="AR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margin-bottom="0in" fo:line-height="100%"/>
      <style:text-properties fo:language="es" fo:country="AR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bottom="0in" fo:line-height="100%"/>
      <style:text-properties fo:language="es" fo:country="AR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margin-bottom="0in" fo:line-height="100%"/>
      <style:text-properties fo:language="es" fo:country="AR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bottom="0in" fo:line-height="100%"/>
      <style:text-properties fo:language="es" fo:country="AR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bottom="0in" fo:line-height="100%"/>
      <style:text-properties fo:language="es" fo:country="AR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bottom="0in" fo:line-height="100%"/>
    </style:style>
    <style:style style:name="T2005" style:parent-style-name="DefaultParagraphFont" style:family="text">
      <style:text-properties fo:language="es" fo:country="AR"/>
    </style:style>
    <style:style style:name="T2006" style:parent-style-name="FootnoteReference" style:family="text">
      <style:text-properties fo:language="es" fo:country="AR"/>
    </style:style>
    <style:style style:name="T2007" style:parent-style-name="DefaultParagraphFont" style:family="text">
      <style:text-properties fo:language="es" fo:country="AR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  <style:text-properties fo:language="es" fo:country="AR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bottom="0in" fo:line-height="100%"/>
    </style:style>
    <style:style style:name="T2013" style:parent-style-name="DefaultParagraphFont" style:family="text">
      <style:text-properties fo:font-weight="bold" style:font-weight-asian="bold" fo:language="es" fo:country="AR"/>
    </style:style>
    <style:style style:name="T2014" style:parent-style-name="DefaultParagraphFont" style:family="text">
      <style:text-properties fo:font-style="italic" style:font-style-asian="italic" fo:language="es" fo:country="AR"/>
    </style:style>
    <style:style style:name="T2015" style:parent-style-name="DefaultParagraphFont" style:family="text">
      <style:text-properties fo:font-weight="bold" style:font-weight-asian="bold" fo:font-style="italic" style:font-style-asian="italic" fo:language="es" fo:country="AR"/>
    </style:style>
    <style:style style:name="T2016" style:parent-style-name="DefaultParagraphFont" style:family="text">
      <style:text-properties fo:font-weight="bold" style:font-weight-asian="bold" fo:font-style="italic" style:font-style-asian="italic" fo:language="es" fo:country="AR"/>
    </style:style>
    <style:style style:name="T2017" style:parent-style-name="DefaultParagraphFont" style:family="text">
      <style:text-properties fo:font-style="italic" style:font-style-asian="italic" fo:language="es" fo:country="AR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margin-bottom="0in" fo:line-height="100%"/>
      <style:text-properties fo:language="es" fo:country="AR"/>
    </style:style>
    <style:style style:name="P2021" style:parent-style-name="Normal" style:family="paragraph">
      <style:paragraph-properties fo:margin-bottom="0in" fo:line-height="100%"/>
      <style:text-properties fo:language="es" fo:country="AR"/>
    </style:style>
    <style:style style:name="P2022" style:parent-style-name="Normal" style:family="paragraph">
      <style:paragraph-properties fo:margin-bottom="0in" fo:line-height="100%"/>
      <style:text-properties fo:language="es" fo:country="AR"/>
    </style:style>
    <style:style style:name="P2023" style:parent-style-name="Normal" style:family="paragraph">
      <style:paragraph-properties fo:margin-bottom="0in" fo:line-height="100%"/>
      <style:text-properties fo:language="es" fo:country="AR"/>
    </style:style>
    <style:style style:name="P2024" style:parent-style-name="Normal" style:family="paragraph">
      <style:paragraph-properties fo:margin-bottom="0in" fo:line-height="100%"/>
      <style:text-properties fo:language="es" fo:country="AR"/>
    </style:style>
    <style:style style:name="P2025" style:parent-style-name="Normal" style:family="paragraph">
      <style:paragraph-properties fo:margin-bottom="0in" fo:line-height="100%"/>
      <style:text-properties fo:language="es" fo:country="AR"/>
    </style:style>
    <style:style style:name="P2026" style:parent-style-name="Normal" style:family="paragraph">
      <style:paragraph-properties fo:margin-bottom="0in" fo:line-height="100%"/>
      <style:text-properties fo:language="es" fo:country="AR"/>
    </style:style>
    <style:style style:name="P2027" style:parent-style-name="Normal" style:family="paragraph">
      <style:paragraph-properties fo:margin-bottom="0in" fo:line-height="100%"/>
      <style:text-properties fo:language="es" fo:country="AR"/>
    </style:style>
    <style:style style:name="P2028" style:parent-style-name="Normal" style:family="paragraph">
      <style:paragraph-properties fo:margin-bottom="0in" fo:line-height="100%"/>
      <style:text-properties fo:language="es" fo:country="AR"/>
    </style:style>
    <style:style style:name="P2029" style:parent-style-name="Normal" style:family="paragraph">
      <style:paragraph-properties fo:margin-bottom="0in" fo:line-height="100%"/>
      <style:text-properties fo:language="es" fo:country="AR"/>
    </style:style>
    <style:style style:name="P2030" style:parent-style-name="Normal" style:family="paragraph">
      <style:paragraph-properties fo:margin-bottom="0in" fo:line-height="100%"/>
      <style:text-properties fo:language="es" fo:country="AR"/>
    </style:style>
    <style:style style:name="P2031" style:parent-style-name="Normal" style:family="paragraph">
      <style:paragraph-properties fo:margin-bottom="0in" fo:line-height="100%"/>
      <style:text-properties fo:language="es" fo:country="AR"/>
    </style:style>
    <style:style style:name="P2032" style:parent-style-name="Normal" style:family="paragraph">
      <style:paragraph-properties fo:margin-bottom="0in" fo:line-height="100%"/>
      <style:text-properties fo:language="es" fo:country="AR"/>
    </style:style>
    <style:style style:name="P2033" style:parent-style-name="Normal" style:family="paragraph">
      <style:paragraph-properties fo:margin-bottom="0in" fo:line-height="100%"/>
      <style:text-properties fo:language="es" fo:country="AR"/>
    </style:style>
    <style:style style:name="P2034" style:parent-style-name="Normal" style:family="paragraph">
      <style:paragraph-properties fo:margin-bottom="0in" fo:line-height="100%"/>
      <style:text-properties fo:language="es" fo:country="AR"/>
    </style:style>
    <style:style style:name="P2035" style:parent-style-name="Normal" style:family="paragraph">
      <style:paragraph-properties fo:margin-bottom="0in" fo:line-height="100%"/>
      <style:text-properties fo:language="es" fo:country="AR"/>
    </style:style>
    <style:style style:name="P2036" style:parent-style-name="Normal" style:family="paragraph">
      <style:paragraph-properties fo:margin-bottom="0in" fo:line-height="100%"/>
      <style:text-properties fo:language="es" fo:country="AR"/>
    </style:style>
    <style:style style:name="P2037" style:parent-style-name="Normal" style:family="paragraph">
      <style:paragraph-properties fo:margin-bottom="0in" fo:line-height="100%"/>
      <style:text-properties fo:language="es" fo:country="AR"/>
    </style:style>
    <style:style style:name="P2038" style:parent-style-name="Normal" style:family="paragraph">
      <style:paragraph-properties fo:margin-bottom="0in" fo:line-height="100%"/>
      <style:text-properties fo:language="es" fo:country="AR"/>
    </style:style>
    <style:style style:name="P2039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2041" style:family="table-column">
      <style:table-column-properties style:column-width="6.1305in"/>
    </style:style>
    <style:style style:name="Table2040" style:family="table">
      <style:table-properties style:width="6.1305in" fo:margin-left="0in" table:align="lef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</style:style>
    <style:style style:name="T2045" style:parent-style-name="DefaultParagraphFont" style:family="text">
      <style:text-properties fo:font-weight="bold" style:font-weight-asian="bold" fo:language="es" fo:country="AR"/>
    </style:style>
    <style:style style:name="T2046" style:parent-style-name="FootnoteReference" style:family="text">
      <style:text-properties fo:font-weight="bold" style:font-weight-asian="bold" fo:language="es" fo:country="AR"/>
    </style:style>
    <style:style style:name="T2047" style:parent-style-name="DefaultParagraphFont" style:family="text">
      <style:text-properties fo:language="es" fo:country="AR"/>
    </style:style>
    <style:style style:name="T2048" style:parent-style-name="DefaultParagraphFont" style:family="text">
      <style:text-properties fo:language="es" fo:country="AR"/>
    </style:style>
    <style:style style:name="T2049" style:parent-style-name="DefaultParagraphFont" style:family="text">
      <style:text-properties fo:font-weight="bold" style:font-weight-asian="bold" fo:language="es" fo:country="AR"/>
    </style:style>
    <style:style style:name="T2050" style:parent-style-name="DefaultParagraphFont" style:family="text">
      <style:text-properties fo:font-style="italic" style:font-style-asian="italic" fo:language="es" fo:country="AR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5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5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5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5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5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5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6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6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6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6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6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6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66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2068" style:family="table-column">
      <style:table-column-properties style:column-width="6.1305in"/>
    </style:style>
    <style:style style:name="Table2067" style:family="table">
      <style:table-properties style:width="6.1305in" fo:margin-left="0in" table:align="lef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bottom="0in" fo:line-height="100%"/>
    </style:style>
    <style:style style:name="T2072" style:parent-style-name="DefaultParagraphFont" style:family="text">
      <style:text-properties fo:font-weight="bold" style:font-weight-asian="bold" fo:language="es" fo:country="AR"/>
    </style:style>
    <style:style style:name="T2073" style:parent-style-name="FootnoteReference" style:family="text">
      <style:text-properties fo:font-weight="bold" style:font-weight-asian="bold" fo:language="es" fo:country="AR"/>
    </style:style>
    <style:style style:name="T2074" style:parent-style-name="DefaultParagraphFont" style:family="text">
      <style:text-properties fo:language="es" fo:country="AR"/>
    </style:style>
    <style:style style:name="T2075" style:parent-style-name="DefaultParagraphFont" style:family="text">
      <style:text-properties fo:language="es" fo:country="AR"/>
    </style:style>
    <style:style style:name="T2076" style:parent-style-name="DefaultParagraphFont" style:family="text">
      <style:text-properties fo:font-weight="bold" style:font-weight-asian="bold" fo:language="es" fo:country="AR"/>
    </style:style>
    <style:style style:name="T2077" style:parent-style-name="DefaultParagraphFont" style:family="text">
      <style:text-properties fo:font-style="italic" style:font-style-asian="italic" fo:language="es" fo:country="AR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8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8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8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8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8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86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2088" style:family="table-column">
      <style:table-column-properties style:column-width="6.1305in"/>
    </style:style>
    <style:style style:name="Table2087" style:family="table">
      <style:table-properties style:width="6.1305in" fo:margin-left="0in" table:align="lef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bottom="0in" fo:line-height="100%"/>
    </style:style>
    <style:style style:name="T2092" style:parent-style-name="DefaultParagraphFont" style:family="text">
      <style:text-properties fo:font-weight="bold" style:font-weight-asian="bold" fo:language="es" fo:country="AR"/>
    </style:style>
    <style:style style:name="T2093" style:parent-style-name="DefaultParagraphFont" style:family="text">
      <style:text-properties fo:font-style="italic" style:font-style-asian="italic" fo:language="es" fo:country="AR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9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9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09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0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0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0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0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0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0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0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07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2109" style:family="table-column">
      <style:table-column-properties style:column-width="1.9618in"/>
    </style:style>
    <style:style style:name="TableColumn2110" style:family="table-column">
      <style:table-column-properties style:column-width="0.9826in"/>
    </style:style>
    <style:style style:name="TableColumn2111" style:family="table-column">
      <style:table-column-properties style:column-width="1.6493in"/>
    </style:style>
    <style:style style:name="TableColumn2112" style:family="table-column">
      <style:table-column-properties style:column-width="0.2194in"/>
    </style:style>
    <style:style style:name="TableColumn2113" style:family="table-column">
      <style:table-column-properties style:column-width="0.1972in"/>
    </style:style>
    <style:style style:name="TableColumn2114" style:family="table-column">
      <style:table-column-properties style:column-width="0.2944in"/>
    </style:style>
    <style:style style:name="TableColumn2115" style:family="table-column">
      <style:table-column-properties style:column-width="0.3541in"/>
    </style:style>
    <style:style style:name="TableColumn2116" style:family="table-column">
      <style:table-column-properties style:column-width="0.343in"/>
    </style:style>
    <style:style style:name="Table2108" style:family="table">
      <style:table-properties style:width="6.002in" fo:margin-left="0in" table:align="lef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/>
    </style:style>
    <style:style style:name="T2120" style:parent-style-name="DefaultParagraphFont" style:family="text">
      <style:text-properties fo:font-weight="bold" style:font-weight-asian="bold" fo:language="es" fo:country="AR"/>
    </style:style>
    <style:style style:name="T2121" style:parent-style-name="FootnoteReference" style:family="text">
      <style:text-properties fo:font-weight="bold" style:font-weight-asian="bold" fo:language="es" fo:country="AR"/>
    </style:style>
    <style:style style:name="T2122" style:parent-style-name="DefaultParagraphFont" style:family="text">
      <style:text-properties fo:language="es" fo:country="AR"/>
    </style:style>
    <style:style style:name="T2123" style:parent-style-name="DefaultParagraphFont" style:family="text">
      <style:text-properties fo:language="es" fo:country="AR"/>
    </style:style>
    <style:style style:name="T2124" style:parent-style-name="DefaultParagraphFont" style:family="text">
      <style:text-properties fo:font-weight="bold" style:font-weight-asian="bold" fo:language="es" fo:country="AR"/>
    </style:style>
    <style:style style:name="T2125" style:parent-style-name="FootnoteReference" style:family="text">
      <style:text-properties fo:font-weight="bold" style:font-weight-asian="bold" fo:language="es" fo:country="AR"/>
    </style:style>
    <style:style style:name="T2126" style:parent-style-name="DefaultParagraphFont" style:family="text">
      <style:text-properties fo:language="es" fo:country="AR"/>
    </style:style>
    <style:style style:name="T2127" style:parent-style-name="DefaultParagraphFont" style:family="text">
      <style:text-properties fo:font-weight="bold" style:font-weight-asian="bold" fo:language="es" fo:country="AR"/>
    </style:style>
    <style:style style:name="TableCell2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3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4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4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4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4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margin-bottom="0in" fo:line-height="100%"/>
    </style:style>
    <style:style style:name="T2147" style:parent-style-name="DefaultParagraphFont" style:family="text">
      <style:text-properties fo:font-weight="bold" style:font-weight-asian="bold" fo:language="es" fo:country="AR"/>
    </style:style>
    <style:style style:name="T2148" style:parent-style-name="DefaultParagraphFont" style:family="text">
      <style:text-properties fo:font-weight="bold" style:font-weight-asian="bold" fo:font-style="italic" style:font-style-asian="italic" fo:language="es" fo:country="AR"/>
    </style:style>
    <style:style style:name="T2149" style:parent-style-name="DefaultParagraphFont" style:family="text">
      <style:text-properties fo:font-style="italic" style:font-style-asian="italic" fo:language="es" fo:country="AR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margin-bottom="0in" fo:line-height="100%"/>
      <style:text-properties fo:language="es" fo:country="AR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margin-bottom="0in" fo:line-height="100%"/>
      <style:text-properties fo:language="es" fo:country="AR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bottom="0in" fo:line-height="100%"/>
      <style:text-properties fo:language="es" fo:country="AR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bottom="0in" fo:line-height="100%"/>
      <style:text-properties fo:language="es" fo:country="AR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100%"/>
      <style:text-properties fo:language="es" fo:country="AR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margin-bottom="0in" fo:line-height="100%"/>
      <style:text-properties fo:language="es" fo:country="AR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bottom="0in" fo:line-height="100%"/>
    </style:style>
    <style:style style:name="T2171" style:parent-style-name="DefaultParagraphFont" style:family="text">
      <style:text-properties fo:language="es" fo:country="AR"/>
    </style:style>
    <style:style style:name="T2172" style:parent-style-name="FootnoteReference" style:family="text">
      <style:text-properties fo:language="es" fo:country="AR"/>
    </style:style>
    <style:style style:name="T2173" style:parent-style-name="DefaultParagraphFont" style:family="text">
      <style:text-properties fo:language="es" fo:country="AR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bottom="0in" fo:line-height="100%"/>
      <style:text-properties fo:language="es" fo:country="AR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bottom="0in" fo:line-height="100%"/>
      <style:text-properties fo:language="es" fo:country="AR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bottom="0in" fo:line-height="100%"/>
    </style:style>
    <style:style style:name="T2183" style:parent-style-name="DefaultParagraphFont" style:family="text">
      <style:text-properties fo:font-weight="bold" style:font-weight-asian="bold" fo:language="es" fo:country="AR"/>
    </style:style>
    <style:style style:name="T2184" style:parent-style-name="DefaultParagraphFont" style:family="text">
      <style:text-properties fo:font-style="italic" style:font-style-asian="italic" fo:language="es" fo:country="AR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8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8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9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9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9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9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9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195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2197" style:family="table-column">
      <style:table-column-properties style:column-width="6.1305in"/>
    </style:style>
    <style:style style:name="Table2196" style:family="table">
      <style:table-properties style:width="6.1305in" fo:margin-left="0in" table:align="lef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margin-bottom="0in" fo:line-height="100%"/>
    </style:style>
    <style:style style:name="T2201" style:parent-style-name="DefaultParagraphFont" style:family="text">
      <style:text-properties fo:font-weight="bold" style:font-weight-asian="bold" fo:language="es" fo:country="AR"/>
    </style:style>
    <style:style style:name="T2202" style:parent-style-name="DefaultParagraphFont" style:family="text">
      <style:text-properties fo:font-style="italic" style:font-style-asian="italic" fo:language="es" fo:country="AR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0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0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0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0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1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1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12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2214" style:family="table-column">
      <style:table-column-properties style:column-width="6.1305in"/>
    </style:style>
    <style:style style:name="Table2213" style:family="table">
      <style:table-properties style:width="6.1305in" fo:margin-left="0in" table:align="lef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margin-bottom="0in" fo:line-height="100%"/>
    </style:style>
    <style:style style:name="T2218" style:parent-style-name="DefaultParagraphFont" style:family="text">
      <style:text-properties fo:font-weight="bold" style:font-weight-asian="bold" fo:language="es" fo:country="AR"/>
    </style:style>
    <style:style style:name="T2219" style:parent-style-name="DefaultParagraphFont" style:family="text">
      <style:text-properties fo:font-style="italic" style:font-style-asian="italic" fo:language="es" fo:country="AR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2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2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2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2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2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2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2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3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3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32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2234" style:family="table-column">
      <style:table-column-properties style:column-width="6.1305in"/>
    </style:style>
    <style:style style:name="Table2233" style:family="table">
      <style:table-properties style:width="6.1305in" fo:margin-left="0in" table:align="lef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4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5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5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5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margin-bottom="0in" fo:line-height="100%"/>
    </style:style>
    <style:style style:name="T2256" style:parent-style-name="DefaultParagraphFont" style:family="text">
      <style:text-properties fo:font-weight="bold" style:font-weight-asian="bold" fo:language="es" fo:country="AR"/>
    </style:style>
    <style:style style:name="T2257" style:parent-style-name="FootnoteReference" style:family="text">
      <style:text-properties fo:font-weight="bold" style:font-weight-asian="bold" fo:language="es" fo:country="AR"/>
    </style:style>
    <style:style style:name="T2258" style:parent-style-name="DefaultParagraphFont" style:family="text">
      <style:text-properties fo:language="es" fo:country="AR"/>
    </style:style>
    <style:style style:name="T2259" style:parent-style-name="DefaultParagraphFont" style:family="text">
      <style:text-properties fo:language="es" fo:country="AR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6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64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6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6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6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6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6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7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7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72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P2273" style:parent-style-name="Normal" style:family="paragraph">
      <style:text-properties fo:font-weight="bold" style:font-weight-asian="bold" fo:language="es" fo:country="AR"/>
    </style:style>
    <style:style style:name="P2274" style:parent-style-name="Normal" style:family="paragraph">
      <style:paragraph-properties fo:margin-bottom="0in"/>
      <style:text-properties fo:font-weight="bold" style:font-weight-asian="bold" fo:language="es" fo:country="AR"/>
    </style:style>
    <style:style style:name="TableColumn2276" style:family="table-column">
      <style:table-column-properties style:column-width="6.1305in"/>
    </style:style>
    <style:style style:name="Table2275" style:family="table">
      <style:table-properties style:width="6.1305in" fo:margin-left="0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margin-bottom="0in" fo:line-height="100%"/>
    </style:style>
    <style:style style:name="T2280" style:parent-style-name="DefaultParagraphFont" style:family="text">
      <style:text-properties fo:font-weight="bold" style:font-weight-asian="bold" fo:language="es" fo:country="AR"/>
    </style:style>
    <style:style style:name="T2281" style:parent-style-name="FootnoteReference" style:family="text">
      <style:text-properties fo:font-weight="bold" style:font-weight-asian="bold" fo:language="es" fo:country="AR"/>
    </style:style>
    <style:style style:name="T2282" style:parent-style-name="DefaultParagraphFont" style:family="text">
      <style:text-properties fo:language="es" fo:country="AR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86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87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8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28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margin-bottom="0in" fo:line-height="100%"/>
    </style:style>
    <style:style style:name="T2293" style:parent-style-name="DefaultParagraphFont" style:family="text">
      <style:text-properties fo:font-weight="bold" style:font-weight-asian="bold" fo:language="es" fo:country="AR"/>
    </style:style>
    <style:style style:name="T2294" style:parent-style-name="FootnoteReference" style:family="text">
      <style:text-properties fo:font-weight="bold" style:font-weight-asian="bold" fo:language="es" fo:country="AR"/>
    </style:style>
    <style:style style:name="T2295" style:parent-style-name="DefaultParagraphFont" style:family="text">
      <style:text-properties fo:language="es" fo:country="AR"/>
    </style:style>
    <style:style style:name="T2296" style:parent-style-name="DefaultParagraphFont" style:family="text">
      <style:text-properties fo:language="es" fo:country="AR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0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0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0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03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margin-bottom="0in" fo:line-height="100%"/>
    </style:style>
    <style:style style:name="T2307" style:parent-style-name="DefaultParagraphFont" style:family="text">
      <style:text-properties fo:font-weight="bold" style:font-weight-asian="bold" fo:language="es" fo:country="AR"/>
    </style:style>
    <style:style style:name="T2308" style:parent-style-name="FootnoteReference" style:family="text">
      <style:text-properties fo:font-weight="bold" style:font-weight-asian="bold" fo:language="es" fo:country="AR"/>
    </style:style>
    <style:style style:name="T2309" style:parent-style-name="DefaultParagraphFont" style:family="text">
      <style:text-properties fo:language="es" fo:country="AR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13" style:parent-style-name="Normal" style:family="paragraph">
      <style:paragraph-properties fo:margin-bottom="0in" fo:line-height="100%" fo:background-color="#FFFFCC"/>
      <style:text-properties fo:font-weight="bold" style:font-weight-asian="bold" fo:language="es" fo:country="AR"/>
    </style:style>
    <style:style style:name="P2314" style:parent-style-name="Normal" style:family="paragraph">
      <style:paragraph-properties fo:margin-bottom="0in" fo:line-height="100%" fo:background-color="#FFFFCC"/>
      <style:text-properties fo:font-weight="bold" style:font-weight-asian="bold" fo:language="es" fo:country="AR"/>
    </style:style>
    <style:style style:name="P2315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16" style:parent-style-name="Normal" style:family="paragraph">
      <style:text-properties fo:font-weight="bold" style:font-weight-asian="bold" fo:language="es" fo:country="AR"/>
    </style:style>
    <style:style style:name="TableColumn2318" style:family="table-column">
      <style:table-column-properties style:column-width="6.1305in"/>
    </style:style>
    <style:style style:name="Table2317" style:family="table">
      <style:table-properties style:width="6.1305in" fo:margin-left="0in" table:align="lef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margin-bottom="0in" fo:line-height="100%"/>
    </style:style>
    <style:style style:name="T2322" style:parent-style-name="DefaultParagraphFont" style:family="text">
      <style:text-properties fo:font-weight="bold" style:font-weight-asian="bold" fo:language="es" fo:country="AR"/>
    </style:style>
    <style:style style:name="T2323" style:parent-style-name="FootnoteReference" style:family="text">
      <style:text-properties fo:font-weight="bold" style:font-weight-asian="bold" fo:language="es" fo:country="AR"/>
    </style:style>
    <style:style style:name="T2324" style:parent-style-name="DefaultParagraphFont" style:family="text">
      <style:text-properties fo:language="es" fo:country="AR"/>
    </style:style>
    <style:style style:name="T2325" style:parent-style-name="DefaultParagraphFont" style:family="text">
      <style:text-properties fo:language="es" fo:country="AR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29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30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31" style:parent-style-name="Normal" style:family="paragraph">
      <style:paragraph-properties fo:margin-bottom="0in" fo:line-height="100%"/>
      <style:text-properties fo:font-weight="bold" style:font-weight-asian="bold" fo:language="es" fo:country="AR"/>
    </style:style>
    <style:style style:name="P2332" style:parent-style-name="Normal" style:family="paragraph">
      <style:text-properties fo:font-weight="bold" style:font-weight-asian="bold" fo:language="es" fo:country="AR"/>
    </style:style>
    <style:style style:name="P2333" style:parent-style-name="Normal" style:family="paragraph">
      <style:text-properties fo:font-weight="bold" style:font-weight-asian="bold" fo:language="es" fo:country="AR"/>
    </style:style>
    <style:style style:name="P2334" style:parent-style-name="Normal" style:family="paragraph">
      <style:text-properties fo:font-weight="bold" style:font-weight-asian="bold" fo:language="es" fo:country="AR"/>
    </style:style>
    <style:style style:name="P2335" style:parent-style-name="Normal" style:family="paragraph">
      <style:text-properties fo:font-weight="bold" style:font-weight-asian="bold" fo:language="es" fo:country="AR"/>
    </style:style>
  </office:automatic-styles>
  <office:body>
    <office:text text:use-soft-page-breaks="true">
      <text:p text:style-name="P1">MODELO DE FICHA TECNICA DE ESPECIES – V.4</text:p>
      <text:p text:style-name="P2">Leer antes de comenzar a utilizarla</text:p>
      <text:p text:style-name="P3"/>
      <text:p text:style-name="P4">Esta ficha está compuesta por campos que fueron consensuados entre un gran número de participantes luego de varios talleres de trabajo organizados por SAREM y el<text:s/>MAyDS. Este formato Word solo se utilizará con fines de recopilación de la información, la versión final que se publicará online podrá contener cambios en el formato y el diseño para una mejor presentación visual (por ejemplo, inclusión de infografías, mapas e imágenes).</text:p>
      <text:p text:style-name="P5">Intentar completar todos los campos posibles. Está claro que para muchas especies hay información que no existe. Por ejemplo, el campo de Amenazas es muy importante completarlo en detalle.</text:p>
      <text:p text:style-name="P6">Por favor, fíjense que la mayoría de los campos tiene un numerito con una nota al pie con aclaraciones de criterios para completarlo, por favor leerlo y seguir las instrucciones.</text:p>
      <text:p text:style-name="P7">Los campos de texto tienen un límite de palabras, indicado en cada caso.</text:p>
      <text:p text:style-name="P8">Completar la ficha con tipografía Calibri, tamaño 11. Para las citas seguiremos las normas editoriales de Mastozoología Neotropical.</text:p>
      <text:p text:style-name="P9">Los campos en amarillo no son obligatorios para completar por ustedes, pero si lo hacen bienvenido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UMERO ID</text:span><text:span text:style-name="T19"><text:note text:note-class="footnote" text:id="_ftn0"><text:note-citation>1</text:note-citation><text:note-body><text:p text:style-name="FootnoteText"><text:span text:style-name="T20"><text:s/>Número de ordenamiento de especies según listado sistemático fi</text:span><text:span text:style-name="T21">nal (Teta et al 2017), con fines de ID y búsqueda de especies y mapas. No completar.<text:s/></text:span></text:p></text:note-body></text:note></text:span></text:p>
          </table:table-cell>
          <table:table-cell table:style-name="TableCell22">
            <text:p text:style-name="P23"><text:span text:style-name="T24">Cat. Nac.</text:span><text:span text:style-name="T25"><text:note text:note-class="footnote" text:id="_ftn1"><text:note-citation>2</text:note-citation><text:note-body><text:p text:style-name="FootnoteText"><text:span text:style-name="T26"><text:s/>Categoría a la que llegó la recategorizción.</text:span></text:p></text:note-body></text:note></text:span></text:p>
          </table:table-cell>
        </table:table-row>
        <table:table-row table:style-name="TableRow27">
          <table:table-cell table:style-name="TableCell28">
            <text:p text:style-name="P29"><text:span text:style-name="T30">Nombre científico</text:span><text:span text:style-name="T31"><text:note text:note-class="footnote" text:id="_ftn2"><text:note-citation>3</text:note-citation><text:note-body><text:p text:style-name="FootnoteText"><text:span text:style-name="T32"><text:s/>Sin autoria</text:span></text:p></text:note-body></text:note></text:span></text:p>
          </table:table-cell>
          <table:table-cell table:style-name="TableCell33">
            <text:p text:style-name="P34"><text:span text:style-name="T35">Nombre Común</text:span><text:span text:style-name="T36"><text:note text:note-class="footnote" text:id="_ftn3"><text:note-citation>4</text:note-citation><text:note-body><text:p text:style-name="FootnoteText"><text:span text:style-name="T37"><text:s/>Nombre común principal que se mostrará más grande en el<text:s/></text:span><text:span text:style-name="T38">sitio web.</text:span></text:p></text:note-body></text:note></text:span></text:p>
          </table:table-cell>
        </table:table-row>
      </table:table>
      <text:p text:style-name="P39"/>
      <text:p text:style-name="P40">TAXONOMIA Y NOMENCLATUR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RDEN</text:p>
          </table:table-cell>
          <table:table-cell table:style-name="TableCell49">
            <text:p text:style-name="P50"/>
          </table:table-cell>
          <table:table-cell table:style-name="TableCell51">
            <text:p text:style-name="P52">FAMILIA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bre científico<text:s/></text:p>
          </table:table-cell>
          <table:table-cell table:style-name="TableCell62">
            <text:p text:style-name="P63"><text:span text:style-name="T64">Mazama americana</text:span><text:span text:style-name="T65"> (Erxleben, 1777)</text:span><text:span text:style-name="T66"><text:note text:note-class="footnote" text:id="_ftn4"><text:note-citation>5</text:note-citation><text:note-body><text:p text:style-name="FootnoteText"><text:span text:style-name="T67"><text:s/>Nombre científico con autor y año.</text:span></text:p></text:note-body></text:note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ombres comunes locales</text:span><text:span text:style-name="T76"><text:note text:note-class="footnote" text:id="_ftn5"><text:note-citation>6</text:note-citation><text:note-body><text:p text:style-name="FootnoteText"><text:span text:style-name="T77"><text:s/>Nombres locales relevantes (variantes regionales en Argentina).</text:span></text:p></text:note-body></text:note></text:span></text:p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Nombre<text:s/></text:span><text:span text:style-name="T86">común en inglés</text:span><text:span text:style-name="T87"><text:note text:note-class="footnote" text:id="_ftn6"><text:note-citation>7</text:note-citation><text:note-body><text:p text:style-name="FootnoteText"><text:span text:style-name="T88"><text:s/>Según IUCN RedList.</text:span></text:p></text:note-body></text:note>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ombre común en portugués</text:span><text:span text:style-name="T95"><text:note text:note-class="footnote" text:id="_ftn7"><text:note-citation>8</text:note-citation><text:note-body><text:p text:style-name="FootnoteText"><text:span text:style-name="T96"><text:s/>Sólo para especies con distribución compartida con Brasil.</text:span></text:p></text:note-body></text:note>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start text:name="_Hlk499558667"/><text:span text:style-name="T106">Comentarios taxonómicos<text:s/></text:span><text:span text:style-name="T107"><text:note text:note-class="footnote" text:id="_ftn8"><text:note-citation>9</text:note-citation><text:note-body><text:p text:style-name="FootnoteText"><text:span text:style-name="T108"><text:s/>Incluir últimas dos sinonimias (si corresponde) y comentarios sobre singularidad<text:s/></text:span><text:span text:style-name="T109">taxonómica o controversias taxonomicas (si corresponde).</text:span></text:p></text:note-body></text:note></text:span><text:span text:style-name="T110"><text:s/></text:span><text:span text:style-name="T111">(texto hasta 100 palabras)</text:span>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><text:bookmark-end text:name="_Hlk499558667"/></text:p>
      <text:p text:style-name="P124"/>
      <text:p text:style-name="P125">CATEGORIA DE CONSERVACION ACTUAL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valuad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No Evaluada</text:span><text:span text:style-name="T142"><text:note text:note-class="footnote" text:id="_ftn9"><text:note-citation>10</text:note-citation><text:note-body><text:p text:style-name="FootnoteText"><text:span text:style-name="T143"><text:s/>Especies que no fueron evaluadas, por ejemplo, por falta de especialistas.</text:span></text:p></text:note-body></text:note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No aplicable</text:span><text:span text:style-name="T149"><text:note text:note-class="footnote" text:id="_ftn10"><text:note-citation>11</text:note-citation><text:note-body><text:p text:style-name="FootnoteText"><text:span text:style-name="T150"><text:s/>Se<text:s/></text:span><text:span text:style-name="T151">toma la decisión de no evaluarla, bajo cierto criterio, decidido al principio del proceso.</text:span></text:p></text:note-body></text:note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(marcar con una x)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Categoría Nacional de Conservación (2018)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Criterios y Subcriterio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Justificación</text:p>
            <text:p text:style-name="P176">(texto hasta 250 palabras)</text:p>
          </table:table-cell>
          <table:table-cell table:style-name="TableCell177" table:number-columns-spanned="4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pan text:style-name="T200">Evaluación de sub-poblaciones locales<text:s/></text:span><text:span text:style-name="T201">(Opcional)</text:span><text:span text:style-name="T202"><text:s/></text:span><text:span text:style-name="T203"><text:note text:note-class="footnote" text:id="_ftn11"><text:note-citation>12</text:note-citation><text:note-body><text:p text:style-name="FootnoteText"><text:span text:style-name="T204"><text:s/>Solo para casos particulares debidamente justificados (Ej.: Huillin, Lontra provocax)</text:span></text:p></text:note-body></text:note>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Sub-población</text:span><text:span text:style-name="T209"><text:note text:note-class="footnote" text:id="_ftn12"><text:note-citation>13</text:note-citation><text:note-body><text:p text:style-name="FootnoteText"><text:span text:style-name="T210"><text:s/>Agregar filas si es necesario.</text:span></text:p></text:note-body></text:note></text:span></text:p>
          </table:table-cell>
          <table:table-cell table:style-name="TableCell211">
            <text:p text:style-name="P212"><text:span text:style-name="T213">Categoría</text:span><text:span text:style-name="T214"><text:note text:note-class="footnote" text:id="_ftn13"><text:note-citation>14</text:note-citation><text:note-body><text:p text:style-name="FootnoteText"><text:span text:style-name="T215"><text:s/>Utilizando metodología UICN, con criterios y<text:s/></text:span><text:span text:style-name="T216">subcriterios, pero enfocado solo para la subpoblación.<text:s/></text:span></text:p></text:note-body></text:note></text:span></text:p>
          </table:table-cell>
          <table:table-cell table:style-name="TableCell217">
            <text:p text:style-name="P218">Justificación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<text:tab/></text:p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5">
            <text:p text:style-name="P254"><text:span text:style-name="T255">Categorías de conservación actuales en países vecinos</text:span><text:span text:style-name="T256"><text:note text:note-class="footnote" text:id="_ftn14"><text:note-citation>15</text:note-citation><text:note-body><text:p text:style-name="FootnoteText"><text:span text:style-name="T257"><text:s/>Si existen. Solo categoría, sin criterios y subcriterios. Citar.</text:span></text:p></text:note-body></text:note></text:span></text:p>
          </table:table-cell>
          <table:table-cell table:style-name="TableCell258">
            <text:p text:style-name="P259"><text:span text:style-name="T260">País</text:span></text:p>
          </table:table-cell>
          <table:table-cell table:style-name="TableCell261">
            <text:p text:style-name="P262"><text:span text:style-name="T263">Categoría<text:s/></text:span><text:span text:style-name="T264">(Año)</text:span></text:p>
          </table:table-cell>
          <table:table-cell table:style-name="TableCell265">
            <text:p text:style-name="P266">Cita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span text:style-name="T307">Categorías de conservación nacional previas (SAREM)</text:span><text:span text:style-name="T308"><text:note text:note-class="footnote" text:id="_ftn15"><text:note-citation>16</text:note-citation><text:note-body><text:p text:style-name="FootnoteText"><text:span text:style-name="T309"><text:s/>Libros rojos editados por la SAREM en 1997, 2000 y 2012. Incluir criterios y subcriterios.</text:span></text:p></text:note-body></text:note></text:span></text:p>
          </table:table-cell>
          <table:covered-table-cell/>
        </table:table-row>
        <table:table-row table:style-name="TableRow310">
          <table:table-cell table:style-name="TableCell311">
            <text:p text:style-name="P312">201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0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997</text:p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Categoría de conservación nacional oficial previa según Resolución 1030<text:s/></text:span><text:span text:style-name="T333">SAyDS</text:span><text:span text:style-name="T334"><text:note text:note-class="footnote" text:id="_ftn16"><text:note-citation>17</text:note-citation><text:note-body><text:p text:style-name="FootnoteText"><text:span text:style-name="T335"><text:s/>Resolución 1030/2004, homologado según listado desarrollado por Bolkovic y Teta.</text:span></text:p></text:note-body></text:note></text:span></text:p>
          </table:table-cell>
          <table:covered-table-cell/>
        </table:table-row>
        <table:table-row table:style-name="TableRow336">
          <table:table-cell table:style-name="TableCell337">
            <text:p text:style-name="P338">2004</text:p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 text:c="2"/></text:p>
          </table:table-cell>
          <table:table-cell table:style-name="TableCell349">
            <text:p text:style-name="P350"><text:span text:style-name="T351">Año de evaluación</text:span><text:span text:style-name="T352"><text:note text:note-class="footnote" text:id="_ftn17"><text:note-citation>18</text:note-citation><text:note-body><text:p text:style-name="FootnoteText"><text:span text:style-name="T353"><text:s/>Completar el último año de evaluación de la especie a nivel global (IUCN Red List).</text:span></text:p></text:note-body></text:note></text:span></text:p>
          </table:table-cell>
          <table:table-cell table:style-name="TableCell354">
            <text:p text:style-name="P355">Categoría (criterios y<text:s/>subcriterios).</text:p>
          </table:table-cell>
        </table:table-row>
        <table:table-row table:style-name="TableRow356">
          <table:table-cell table:style-name="TableCell357">
            <text:p text:style-name="P358"><text:span text:style-name="T359">Evaluación Global IUCN (actual)</text:span><text:span text:style-name="T360"><text:note text:note-class="footnote" text:id="_ftn18"><text:note-citation>19</text:note-citation><text:note-body><text:p text:style-name="FootnoteText"><text:span text:style-name="T361"><text:s/>Información disponible en el sitio www.redlist.org.</text:span></text:p></text:note-body></text:note>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 text:c="2"/></text:p>
          </table:table-cell>
          <table:table-cell table:style-name="TableCell369">
            <text:p text:style-name="P370"><text:span text:style-name="T371">Año de evaluación</text:span><text:span text:style-name="T372"><text:note text:note-class="footnote" text:id="_ftn19"><text:note-citation>20</text:note-citation><text:note-body><text:p text:style-name="FootnoteText"><text:span text:style-name="T373"><text:s/>Completar el último año de evaluación de la especie a nivel global (IUCN Red List).</text:span></text:p></text:note-body></text:note></text:span></text:p>
          </table:table-cell>
          <table:table-cell table:style-name="TableCell374">
            <text:p text:style-name="P375"><text:span text:style-name="T376">Categoría<text:s/></text:span><text:span text:style-name="T377"><text:note text:note-class="footnote" text:id="_ftn20"><text:note-citation>21</text:note-citation><text:note-body><text:p text:style-name="FootnoteText"><text:span text:style-name="T378"><text:s/>RedList.org no<text:s/></text:span><text:span text:style-name="T379">muestra los criterios y subcriterios de las evaluaciones previas.</text:span></text:p></text:note-body></text:note></text:span></text:p>
          </table:table-cell>
        </table:table-row>
        <table:table-row table:style-name="TableRow380">
          <table:table-cell table:style-name="TableCell381" table:number-rows-spanned="5">
            <text:p text:style-name="P382"><text:span text:style-name="T383">Evaluaciones globales previas</text:span><text:span text:style-name="T384"><text:note text:note-class="footnote" text:id="_ftn21"><text:note-citation>22</text:note-citation><text:note-body><text:p text:style-name="FootnoteText"><text:span text:style-name="T385"><text:s/>Información disponible en el sitio www.redlist.org.</text:span></text:p></text:note-body></text:note>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/>
      <text:p text:style-name="P417">INFORMACION RELEVANTE PARA LA EVALUACION DE ESTADO DE CONSERVACION<text:s/></text:p>
      <text:p text:style-name="P418"><text:span text:style-name="T419"><text:s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9">
            <text:p text:style-name="P432"><text:span text:style-name="T433">Tendencia poblacional</text:span><text:span text:style-name="T434"><text:s/></text:span><text:span text:style-name="T435">actual</text:span><text:span text:style-name="T436"><text:s/></text:span><text:span text:style-name="T437">(marcar con una x)</text:span><text:span text:style-name="T438"><text:note text:note-class="footnote" text:id="_ftn22"><text:note-citation>23</text:note-citation><text:note-body><text:p text:style-name="FootnoteText"><text:span text:style-name="T439"><text:s/>Con texto explicativo si correspond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En Aumento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Estable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En disminución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Desconocido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9">
            <text:p text:style-name="P459"><text:span text:style-name="T460">Comentarios de tendencia poblacional<text:s/></text:span><text:span text:style-name="T461">(hasta 100 palabr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><text:span text:style-name="T473">Número de individuos maduros<text:s/></text:span><text:span text:style-name="T474"><text:note text:note-class="footnote" text:id="_ftn23"><text:note-citation>24</text:note-citation><text:note-body><text:p text:style-name="FootnoteText"><text:span text:style-name="T475"><text:s/>Si existe la<text:s/></text:span><text:span text:style-name="T476">información.</text:span></text:p></text:note-body></text:note>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9">
            <text:p text:style-name="P481"><text:span text:style-name="T482">Estudios de viabilidad poblacional</text:span><text:span text:style-name="T483"><text:note text:note-class="footnote" text:id="_ftn24"><text:note-citation>25</text:note-citation><text:note-body><text:p text:style-name="FootnoteText"><text:span text:style-name="T484"><text:s/>Incluir información sobre existencia de estudios de probabilidad de extinción o PVA.</text:span></text:p></text:note-body></text:note></text:span><text:span text:style-name="T485"><text:s/></text:span><text:span text:style-name="T486">(hasta 100 palabr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9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<text:span text:style-name="T499">Tiempo generacional</text:span><text:span text:style-name="T500"><text:note text:note-class="footnote" text:id="_ftn25"><text:note-citation>26</text:note-citation><text:note-body><text:p text:style-name="FootnoteText"><text:s text:c="2"/>Pacifici et al 2013. Generation length for mammals.<text:s/><text:a xlink:href="https://doi.org/10.3897/natureconservation.5.5734" office:target-frame-name="_top" xlink:show="replace"><text:span text:style-name="T501">https://doi.org/10.3897/natureconservation.5.5734</text:span></text:a><text:span text:style-name="T502"><text:s/>, base datos excel con tiempos generacionales de mamíferos.</text:span></text:p></text:note-body></text:note></text:span></text:p>
          </table:table-cell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9">
            <text:p text:style-name="P507">Justificación:</text:p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REDUCCION del tamaño poblacional en los últimos 10 años o<text:s/></text:span><text:span text:style-name="T523">3 generaciones</text:span><text:span text:style-name="T524"><text:note text:note-class="footnote" text:id="_ftn26"><text:note-citation>27</text:note-citation><text:note-body><text:p text:style-name="FootnoteText"><text:span text:style-name="T525"><text:s/>Se considera el período más largo. Los porcentajes de reducción poblacional son los utilizados en la metodología de UICN.</text:span></text:p></text:note-body></text:note></text:span></text:p>
          </table:table-cell>
          <table:covered-table-cell/>
          <table:table-cell table:style-name="TableCell526" table:number-columns-spanned="2">
            <text:p text:style-name="P527">AUMENTO del tamaño poblacional en los últimos 10 años o 3 generaciones</text:p>
          </table:table-cell>
          <table:covered-table-cell/>
          <table:table-cell table:style-name="TableCell528" table:number-columns-spanned="2">
            <text:p text:style-name="P529"><text:span text:style-name="T530">Nivel de incertidumbre</text:span><text:span text:style-name="T531"><text:note text:note-class="footnote" text:id="_ftn27"><text:note-citation>28</text:note-citation><text:note-body><text:p text:style-name="FootnoteText"><text:span text:style-name="T532"><text:s/>Según terminología<text:s/></text:span><text:span text:style-name="T533">utilizada por UICN.</text:span></text:p></text:note-body></text:note></text:span></text:p>
          </table:table-cell>
          <table:covered-table-cell/>
        </table:table-row>
        <table:table-row table:style-name="TableRow534">
          <table:table-cell table:style-name="TableCell535">
            <text:p text:style-name="P536">-30%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Hasta 25%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Observad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-50%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Hasta 50%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Estimada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-70%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Hasta 75%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Inferida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-80%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Hasta 100%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Sospechad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-90%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&gt;100%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</table:table>
      <text:p text:style-name="P597"/>
      <text:section text:name="Sect1" text:style-name="S1">
        <text:soft-page-break/>
        <text:p text:style-name="P598"><text:tab/></text:p>
        <text:p text:style-name="P599"/>
        <text:p text:style-name="P600"/>
      </text:section>
      <text:section text:name="Sect2" text:style-name="S2">
        <text:p text:style-name="P601"/>
        <text:p text:style-name="P602"/>
        <text:p text:style-name="P603"/>
        <table:table table:style-name="Table604">
          <table:table-columns>
            <table:table-column table:style-name="TableColumn605"/>
            <table:table-column table:style-name="TableColumn606"/>
          </table:table-columns>
          <table:table-row table:style-name="TableRow607">
            <table:table-cell table:style-name="TableCell608" table:number-columns-spanned="2">
              <text:p text:style-name="P609"><text:span text:style-name="T610">Variabilidad genética<text:s/></text:span><text:span text:style-name="T611">(texto hasta 100 palabras)</text:span></text:p>
            </table:table-cell>
            <table:covered-table-cell/>
          </table:table-row>
          <table:table-row table:style-name="TableRow612">
            <table:table-cell table:style-name="TableCell613" table:number-columns-spanned="2">
              <text:p text:style-name="P614"/>
              <text:p text:style-name="P615"/>
              <text:p text:style-name="P616"/>
              <text:p text:style-name="P617"/>
            </table:table-cell>
            <table:covered-table-cell/>
          </table:table-row>
          <table:table-row table:style-name="TableRow618">
            <table:table-cell table:style-name="TableCell619">
              <text:p text:style-name="P620"><text:span text:style-name="T621">Tamaño poblacional efectivo (Ne)</text:span><text:span text:style-name="T622"><text:note text:note-class="footnote" text:id="_ftn28"><text:note-citation>29</text:note-citation><text:note-body><text:p text:style-name="FootnoteText"><text:span text:style-name="T623"><text:s/>El</text:span><text:span text:style-name="T624"><text:s/>tamaño poblacional efectivo (Ne) no puede utilizarse como una estimación de los individuos maduros, sino que considera solo a los que están en condiciones de reproducirse. Opcional si hay datos.</text:span></text:p></text:note-body></text:note></text:span></text:p>
            </table:table-cell>
            <table:table-cell table:style-name="TableCell625">
              <text:p text:style-name="P626"/>
            </table:table-cell>
          </table:table-row>
        </table:table>
        <text:p text:style-name="P627"/>
        <table:table table:style-name="Table628">
          <table:table-columns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>
              <text:p text:style-name="P633"><text:span text:style-name="T634">Extensión de presencia (EOO)<text:s/></text:span><text:span text:style-name="T635">(km2)</text:span></text:p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>
              <text:p text:style-name="P640"><text:span text:style-name="T641">Area de<text:s/></text:span><text:span text:style-name="T642">Ocupación (AOO)</text:span><text:span text:style-name="T643"><text:note text:note-class="footnote" text:id="_ftn29"><text:note-citation>30</text:note-citation><text:note-body><text:p text:style-name="FootnoteText"><text:span text:style-name="T644"><text:s/></text:span><text:span text:style-name="T645">AOO se utiliza solo para los casos en los que se tienen bien relevada mas del 80% del área de distribución.</text:span></text:p></text:note-body></text:note></text:span><text:span text:style-name="T646"><text:s/></text:span><text:span text:style-name="T647">(km2)</text:span></text:p>
            </table:table-cell>
            <table:table-cell table:style-name="TableCell648">
              <text:p text:style-name="P649"/>
            </table:table-cell>
          </table:table-row>
        </table:table>
        <text:p text:style-name="P650"/>
        <table:table table:style-name="Table651">
          <table:table-columns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><text:span text:style-name="T657">Número de localidades</text:span><text:span text:style-name="T658"><text:note text:note-class="footnote" text:id="_ftn30"><text:note-citation>31</text:note-citation><text:note-body><text:p text:style-name="FootnoteText"><text:span text:style-name="T659"><text:s/>Según definición de localidad de UICN: área geográfica o ecológica distintiva en la cual un sólo evento de amenaza puede afectar rápidamente a todos los individuos del taxón presente.</text:span></text:p></text:note-body></text:note></text:span></text:p>
            </table:table-cell>
            <table:table-cell table:style-name="TableCell660">
              <text:p text:style-name="P661"/>
            </table:table-cell>
          </table:table-row>
        </table:table>
        <text:p text:style-name="P662"/>
        <table:table table:style-name="Table663">
          <table:table-columns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>
              <text:p text:style-name="P668"><text:span text:style-name="T669">Severamente fragmentada</text:span><text:span text:style-name="T670"><text:note text:note-class="footnote" text:id="_ftn31"><text:note-citation>32</text:note-citation><text:note-body><text:p text:style-name="FootnoteText"><text:span text:style-name="T671"><text:s/>Marcar con una “X”. Según definición de UICN: situación en la que los riesgos de extinción del taxón aumentan como resultado de que la mayoría de los individuos se encuentran en subpoblaciones pequeñas y relativamente aisladas. E</text:span><text:span text:style-name="T672">stas pequeñas subpoblaciones pueden extinguirse con una probabilidad reducida de recolonización.</text:span></text:p></text:note-body></text:note></text:span></text:p>
            </table:table-cell>
            <table:table-cell table:style-name="TableCell673">
              <text:p text:style-name="P674"/>
            </table:table-cell>
          </table:table-row>
        </table:table>
        <text:p text:style-name="P675"/>
        <table:table table:style-name="Table676">
          <table:table-columns>
            <table:table-column table:style-name="TableColumn677"/>
            <table:table-column table:style-name="TableColumn678"/>
          </table:table-columns>
          <table:table-row table:style-name="TableRow679">
            <table:table-cell table:style-name="TableCell680" table:number-columns-spanned="2">
              <text:p text:style-name="P681"><text:span text:style-name="T682">Disminución continua observada, estimada, inferida o proyectada de:</text:span><text:span text:style-name="T683"><text:note text:note-class="footnote" text:id="_ftn32"><text:note-citation>33</text:note-citation><text:note-body><text:p text:style-name="FootnoteText"><text:span text:style-name="T684"><text:s/>Marcar con una “X” todas las que aplican.</text:span></text:p></text:note-body></text:note></text:span></text:p>
            </table:table-cell>
            <table:covered-table-cell/>
          </table:table-row>
          <table:table-row table:style-name="TableRow685">
            <table:table-cell table:style-name="TableCell686">
              <text:p text:style-name="P687">EOO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AOO</text:p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Calidad de hábitat</text:p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Número de localidades o sub-poblaciones</text:p>
            </table:table-cell>
            <table:table-cell table:style-name="TableCell703">
              <text:p text:style-name="P704"/>
            </table:table-cell>
          </table:table-row>
          <table:table-row table:style-name="TableRow705">
            <table:table-cell table:style-name="TableCell706">
              <text:p text:style-name="P707">Número de individuos maduros</text:p>
            </table:table-cell>
            <table:table-cell table:style-name="TableCell708">
              <text:p text:style-name="P709"/>
            </table:table-cell>
          </table:table-row>
        </table:table>
        <text:p text:style-name="P710"/>
        <table:table table:style-name="Table711">
          <table:table-columns>
            <table:table-column table:style-name="TableColumn712"/>
            <table:table-column table:style-name="TableColumn713"/>
          </table:table-columns>
          <table:table-row table:style-name="TableRow714">
            <table:table-cell table:style-name="TableCell715" table:number-columns-spanned="2">
              <text:p text:style-name="P716"><text:span text:style-name="T717">Fluctuaciones extremas en</text:span><text:span text:style-name="T718"><text:note text:note-class="footnote" text:id="_ftn33"><text:note-citation>34</text:note-citation><text:note-body><text:p text:style-name="FootnoteText"><text:span text:style-name="T719"><text:s/>Marcar con una “X” todas las que aplican.</text:span></text:p></text:note-body></text:note></text:span><text:span text:style-name="T720">:</text:span></text:p>
            </table:table-cell>
            <table:covered-table-cell/>
          </table:table-row>
          <table:table-row table:style-name="TableRow721">
            <table:table-cell table:style-name="TableCell722">
              <text:p text:style-name="P723">EOO</text:p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>AOO</text:p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Número de localidades o sub-poblaciones</text:p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Número de individuos maduros</text:p>
            </table:table-cell>
            <table:table-cell table:style-name="TableCell739">
              <text:p text:style-name="P740"/>
            </table:table-cell>
          </table:table-row>
        </table:table>
        <text:p text:style-name="P741"/>
        <text:p text:style-name="P742">RANGO<text:s/>GEOGRAFICO, OCURRENCIA Y ABUNDANCIA</text:p>
        <table:table table:style-name="Table743">
          <table:table-columns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  <table:table-column table:style-name="TableColumn748"/>
            <table:table-column table:style-name="TableColumn749"/>
          </table:table-columns>
          <table:table-row table:style-name="TableRow750">
            <table:table-cell table:style-name="TableCell751" table:number-columns-spanned="6">
              <text:p text:style-name="P752"><text:span text:style-name="T753">Presencia en el territorio nacional<text:s/></text:span><text:span text:style-name="T754">(marcar con una x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5">
            <table:table-cell table:style-name="TableCell756">
              <text:p text:style-name="P757">Residente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>Migratoria/Estacional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Errante/Accidental</text:p>
            </table:table-cell>
            <table:table-cell table:style-name="TableCell766">
              <text:p text:style-name="P767"/>
            </table:table-cell>
          </table:table-row>
        </table:table>
        <text:p text:style-name="P768"/>
        <table:table table:style-name="Table769">
          <table:table-columns>
            <table:table-column table:style-name="TableColumn770"/>
          </table:table-columns>
          <table:table-row table:style-name="TableRow771">
            <table:table-cell table:style-name="TableCell772">
              <text:p text:style-name="P773"><text:span text:style-name="T774">Comentarios de distribución actual e histórica<text:s/></text:span><text:span text:style-name="T775">(texto hasta 250 palabras)</text:span></text:p>
            </table:table-cell>
          </table:table-row>
          <table:table-row table:style-name="TableRow776">
            <table:table-cell table:style-name="TableCell777">
              <text:p text:style-name="P778"/>
              <text:p text:style-name="P779"/>
              <text:p text:style-name="P780"/>
              <text:p text:style-name="P781"/>
              <text:p text:style-name="P782"/>
              <text:p text:style-name="P783"/>
              <text:p text:style-name="P784"/>
              <text:p text:style-name="P785"/>
              <text:p text:style-name="P786"/>
              <text:p text:style-name="P787"/>
              <text:p text:style-name="P788"/>
            </table:table-cell>
          </table:table-row>
        </table:table>
        <text:p text:style-name="P789"/>
        <table:table table:style-name="Table790">
          <table:table-columns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  <table:table-column table:style-name="TableColumn795"/>
            <table:table-column table:style-name="TableColumn796"/>
          </table:table-columns>
          <table:table-row table:style-name="TableRow797">
            <table:table-cell table:style-name="TableCell798" table:number-columns-spanned="6">
              <text:p text:style-name="P799"><text:span text:style-name="T800">Presencia por<text:s/></text:span><text:span text:style-name="T801">provincia</text:span><text:span text:style-name="T802"><text:note text:note-class="footnote" text:id="_ftn34"><text:note-citation>35</text:note-citation><text:note-body><text:p text:style-name="FootnoteText"><text:span text:style-name="T803"><text:s/>Se marca con una “X” las provincias con presencia confirmada y con “?” en las provincias con presencia en duda.</text:span></text:p></text:note-body></text:note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4">
            <table:table-cell table:style-name="TableCell805">
              <text:p text:style-name="P806">Buenos Aires</text:p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>Jujuy</text:p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>San Juan</text:p>
            </table:table-cell>
            <table:table-cell table:style-name="TableCell815">
              <text:p text:style-name="P816"/>
            </table:table-cell>
          </table:table-row>
          <table:table-row table:style-name="TableRow817">
            <table:table-cell table:style-name="TableCell818">
              <text:p text:style-name="P819">Catamarca</text:p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>La Pampa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San Luis</text:p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>Chaco</text:p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>La Rioja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Santa Cruz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>Chubut</text:p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Mendoza</text:p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>Santa Fe</text:p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P858">Córdoba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>Misiones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>Santiago del Estero</text:p>
            </table:table-cell>
            <table:table-cell table:style-name="TableCell867">
              <text:p text:style-name="P868"/>
            </table:table-cell>
          </table:table-row>
          <table:table-row table:style-name="TableRow869">
            <table:table-cell table:style-name="TableCell870">
              <text:p text:style-name="P871">Corrientes</text:p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>Neuquén</text:p>
            </table:table-cell>
            <table:table-cell table:style-name="TableCell876">
              <text:p text:style-name="P877"/>
            </table:table-cell>
            <table:table-cell table:style-name="TableCell878" table:number-rows-spanned="2">
              <text:p text:style-name="P879">Tierra del Fuego, Antártida e Islas del Atlántico Sur</text:p>
            </table:table-cell>
            <table:table-cell table:style-name="TableCell880" table:number-rows-spanned="2">
              <text:p text:style-name="P881"/>
            </table:table-cell>
          </table:table-row>
          <table:table-row table:style-name="TableRow882">
            <table:table-cell table:style-name="TableCell883">
              <text:p text:style-name="P884">Entre Ríos</text:p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>Rio Negro</text:p>
            </table:table-cell>
            <table:table-cell table:style-name="TableCell889">
              <text:p text:style-name="P890"/>
            </table:table-cell>
            <table:covered-table-cell>
              <text:p text:style-name="P891"/>
            </table:covered-table-cell>
            <table:covered-table-cell>
              <text:p text:style-name="P892"/>
            </table:covered-table-cell>
          </table:table-row>
          <table:table-row table:style-name="TableRow893">
            <table:table-cell table:style-name="TableCell894">
              <text:p text:style-name="P895">Formosa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>Salta</text:p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>Tucumán</text:p>
            </table:table-cell>
            <table:table-cell table:style-name="TableCell904">
              <text:p text:style-name="P905"/>
            </table:table-cell>
          </table:table-row>
        </table:table>
        <text:p text:style-name="P906"/>
        <table:table table:style-name="Table907">
          <table:table-columns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</table:table-columns>
          <table:table-row table:style-name="TableRow914">
            <table:table-cell table:style-name="TableCell915" table:number-columns-spanned="6">
              <text:p text:style-name="P916"><text:span text:style-name="T917">Presencia en Ecorregiones de Argentina</text:span><text:span text:style-name="T918"><text:note text:note-class="footnote" text:id="_ftn35"><text:note-citation>36</text:note-citation><text:note-body><text:p text:style-name="FootnoteText"><text:span text:style-name="T919"><text:s/>Administración de Parques<text:s/></text:span><text:span text:style-name="T920">Nacionales, 1999,<text:s/></text:span><text:a xlink:href="https://www.sib.gov.ar/vermapa.php?url=archivos/mapa_aps_y_ecoregiones_2016_10.jpg" office:target-frame-name="_top" xlink:show="replace"><text:span text:style-name="T921">https://www.sib.gov.ar/vermapa.php?url=archivos/mapa_aps_y_ecoregiones_2016_10.jpg</text:span></text:a><text:span text:style-name="T922"><text:s/></text:span></text:p></text:note-body></text:note></text:span><text:span text:style-name="T923"><text:s/></text:span><text:span text:style-name="T924">(marcar con una x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5">
            <table:table-cell table:style-name="TableCell926">
              <text:p text:style-name="P927">Altos Andes</text:p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>Campos y<text:s/>Malezales</text:p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>Estepa Patagónica</text:p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Puna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>Esteros del Iberá</text:p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>Bosque Patagónico</text:p>
            </table:table-cell>
            <table:table-cell table:style-name="TableCell949">
              <text:p text:style-name="P950"/>
            </table:table-cell>
          </table:table-row>
          <table:table-row table:style-name="TableRow951">
            <table:table-cell table:style-name="TableCell952">
              <text:p text:style-name="P953">Yungas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Delta e Islas del Paraná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>Islas del Atlántico Sur</text:p>
            </table:table-cell>
            <table:table-cell table:style-name="TableCell962">
              <text:p text:style-name="P963"/>
            </table:table-cell>
          </table:table-row>
          <table:table-row table:style-name="TableRow964">
            <table:table-cell table:style-name="TableCell965">
              <text:p text:style-name="P966">Chaco Seco</text:p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>Espinal</text:p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>Mar Argentino</text:p>
            </table:table-cell>
            <table:table-cell table:style-name="TableCell975">
              <text:p text:style-name="P976"/>
            </table:table-cell>
          </table:table-row>
          <table:table-row table:style-name="TableRow977">
            <table:table-cell table:style-name="TableCell978">
              <text:p text:style-name="P979">Chaco Húmedo</text:p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>Pampa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>Antártida</text:p>
            </table:table-cell>
            <table:table-cell table:style-name="TableCell988">
              <text:p text:style-name="P989"/>
            </table:table-cell>
          </table:table-row>
          <table:table-row table:style-name="TableRow990">
            <table:table-cell table:style-name="TableCell991">
              <text:p text:style-name="P992">Selva Paranaense</text:p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>Monte de Sierras y<text:s/>Bolsones</text:p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>Monte de Llanuras y Mesetas</text:p>
            </table:table-cell>
            <table:table-cell table:style-name="TableCell1001">
              <text:p text:style-name="P1002"/>
            </table:table-cell>
          </table:table-row>
        </table:table>
        <text:p text:style-name="P1003"/>
        <text:p text:style-name="P1004"/>
        <table:table table:style-name="Table1005">
          <table:table-columns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</table:table-columns>
          <table:table-row table:style-name="TableRow1011">
            <table:table-cell table:style-name="TableCell1012" table:number-columns-spanned="5">
              <text:p text:style-name="P1013"><text:span text:style-name="T1014">Presencia en Ecorregiones Globales Terrestres</text:span><text:span text:style-name="T1015"><text:note text:note-class="footnote" text:id="_ftn36"><text:note-citation>37</text:note-citation><text:note-body><text:p text:style-name="FootnoteText"><text:span text:style-name="T1016"><text:s/>Según http://ecoregions2017.appspot.com/<text:s/></text:span></text:p></text:note-body></text:note></text:span><text:span text:style-name="T1017"><text:s/></text:span><text:span text:style-name="T1018">(marcar con una x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9">
            <table:table-cell table:style-name="TableCell1020">
              <text:p text:style-name="P1021">ID439- Bosque Atlántico del Alto Paraná<text:s/></text:p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>ID577- Monte de Llanuras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P1032">ID440- Bosques Húmedos de<text:s/>Araucaria<text:s/></text:p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>ID578- Estepa Patagónica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</table:table-row>
          <table:table-row table:style-name="TableRow1041">
            <table:table-cell table:style-name="TableCell1042">
              <text:p text:style-name="P1043">ID504- Yungas Andinas del Sur</text:p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>ID585- Sabana Inundada del Paraná</text:p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</table:table-row>
          <table:table-row table:style-name="TableRow1052">
            <table:table-cell table:style-name="TableCell1053">
              <text:p text:style-name="P1054">ID561- Bosques Subantárticos Magallánicos</text:p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>ID586- Sabanas Mesopotámicas del Cono Sur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</table:table-row>
          <table:table-row table:style-name="TableRow1063">
            <table:table-cell table:style-name="TableCell1064">
              <text:p text:style-name="P1065">ID563- Bosques Templados Valdivianos</text:p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>ID587- Puna Seca<text:s/>Andina Central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</table:table-row>
          <table:table-row table:style-name="TableRow1074">
            <table:table-cell table:style-name="TableCell1075">
              <text:p text:style-name="P1076">ID569- Chaco Seco</text:p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>ID588- Puna Andina Central</text:p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</table:table-row>
          <table:table-row table:style-name="TableRow1085">
            <table:table-cell table:style-name="TableCell1086">
              <text:p text:style-name="P1087">ID571- Chaco Húmedo<text:s/>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>ID:592- Monte de Altura</text:p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</table:table-row>
          <table:table-row table:style-name="TableRow1096">
            <table:table-cell table:style-name="TableCell1097">
              <text:p text:style-name="P1098">ID575- Espinal</text:p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>ID595- Estepa Andina del Sur</text:p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>
              <text:p text:style-name="P1109">ID576- Pampas Húmedas</text:p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</table:table-row>
        </table:table>
        <text:p text:style-name="P1118"/>
        <table:table table:style-name="Table1119">
          <table:table-columns>
            <table:table-column table:style-name="TableColumn1120"/>
            <table:table-column table:style-name="TableColumn1121"/>
            <table:table-column table:style-name="TableColumn1122"/>
            <table:table-column table:style-name="TableColumn1123"/>
          </table:table-columns>
          <table:table-row table:style-name="TableRow1124">
            <table:table-cell table:style-name="TableCell1125" table:number-columns-spanned="4">
              <text:p text:style-name="P1126"><text:span text:style-name="T1127">Presencia en Ecorregiones Globales Marinas</text:span><text:span text:style-name="T1128"><text:note text:note-class="footnote" text:id="_ftn37"><text:note-citation>38</text:note-citation><text:note-body><text:p text:style-name="FootnoteText"><text:span text:style-name="T1129"><text:s/>Spalding et al.<text:s/></text:span><text:span text:style-name="T1130">2007, modificado por The Nature Conservancy.</text:span><text:span text:style-name="T1131"><text:s/></text:span><text:a xlink:href="https://databasin.org/maps/new#datasets=3b6b12e7bcca419990c9081c0af254a2" office:target-frame-name="_top" xlink:show="replace"><text:span text:style-name="T1132">h</text:span><text:span text:style-name="T1133">ttps://databasin.org/maps/new#datasets=3b6b12e7bcca419990c9081c0af254a2</text:span></text:a></text:p></text:note-body></text:note></text:span><text:span text:style-name="T1134"><text:s/></text:span><text:span text:style-name="T1135">(marcar con una x)</text:span></text:p>
            </table:table-cell>
            <table:covered-table-cell/>
            <table:covered-table-cell/>
            <table:covered-table-cell/>
          </table:table-row>
          <table:table-row table:style-name="TableRow1136">
            <table:table-cell table:style-name="TableCell1137">
              <text:p text:style-name="P1138">20182- Rio de la Plata</text:p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>20220- Islas Georgias del Sur</text:p>
            </table:table-cell>
            <table:table-cell table:style-name="TableCell1143">
              <text:p text:style-name="P1144"/>
            </table:table-cell>
          </table:table-row>
          <table:table-row table:style-name="TableRow1145">
            <table:table-cell table:style-name="TableCell1146">
              <text:p text:style-name="P1147">20183- Plataforma de Uruguay y Buenos Aires</text:p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>20221- Islas Orcadas del Sur</text:p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25184- Golfos Norpatagónicos</text:p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>20222- Islas Shetland del Sur</text:p>
            </table:table-cell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>
              <text:p text:style-name="P1165">25185- Plataforma Patagónica</text:p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>20223- Península Antártica</text:p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table-cell table:style-name="TableCell1173">
              <text:p text:style-name="P1174">20186- Malvinas</text:p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>20227- Mar de Weddel</text:p>
            </table:table-cell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>20187- Canales y Fiordos del Sur de Chile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>20228- Mar de Bellingshausen </text:p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20219- Islas Sandwich del Sur</text:p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</table:table-row>
        </table:table>
        <text:p text:style-name="P1199"/>
        <table:table table:style-name="Table1200">
          <table:table-columns>
            <table:table-column table:style-name="TableColumn1201"/>
            <table:table-column table:style-name="TableColumn1202"/>
            <table:table-column table:style-name="TableColumn1203"/>
            <table:table-column table:style-name="TableColumn1204"/>
          </table:table-columns>
          <table:table-row table:style-name="TableRow1205">
            <table:table-cell table:style-name="TableCell1206" table:number-columns-spanned="4">
              <text:p text:style-name="P1207"><text:span text:style-name="T1208">Patrón de distribución</text:span><text:span text:style-name="T1209"><text:s/></text:span><text:span text:style-name="T1210">(marcar con una x)</text:span></text:p>
            </table:table-cell>
            <table:covered-table-cell/>
            <table:covered-table-cell/>
            <table:covered-table-cell/>
          </table:table-row>
          <table:table-row table:style-name="TableRow1211">
            <table:table-cell table:style-name="TableCell1212">
              <text:p text:style-name="P1213">Continuo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>Discontinuo/Fragmentado</text:p>
            </table:table-cell>
            <table:table-cell table:style-name="TableCell1218">
              <text:p text:style-name="P1219"/>
            </table:table-cell>
          </table:table-row>
        </table:table>
        <text:p text:style-name="P1220"/>
        <table:table table:style-name="Table1221">
          <table:table-columns>
            <table:table-column table:style-name="TableColumn1222"/>
            <table:table-column table:style-name="TableColumn1223"/>
            <table:table-column table:style-name="TableColumn1224"/>
            <table:table-column table:style-name="TableColumn1225"/>
          </table:table-columns>
          <table:table-row table:style-name="TableRow1226">
            <table:table-cell table:style-name="TableCell1227" table:number-columns-spanned="4">
              <text:p text:style-name="P1228"><text:span text:style-name="T1229">Endemismo<text:s/></text:span><text:span text:style-name="T1230">(marcar con una x)</text:span></text:p>
            </table:table-cell>
            <table:covered-table-cell/>
            <table:covered-table-cell/>
            <table:covered-table-cell/>
          </table:table-row>
          <table:table-row table:style-name="TableRow1231">
            <table:table-cell table:style-name="TableCell1232">
              <text:p text:style-name="P1233">No<text:s/>endémico</text:p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>Endémico ecorregional</text:p>
            </table:table-cell>
            <table:table-cell table:style-name="TableCell1238"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>Endémico nacional</text:p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>Endémico de una provincia</text:p>
            </table:table-cell>
            <table:table-cell table:style-name="TableCell1247">
              <text:p text:style-name="P1248"/>
            </table:table-cell>
          </table:table-row>
          <table:table-row table:style-name="TableRow1249">
            <table:table-cell table:style-name="TableCell1250">
              <text:p text:style-name="P1251"><text:span text:style-name="T1252">Endémico bi-nacional</text:span><text:span text:style-name="T1253"><text:note text:note-class="footnote" text:id="_ftn38"><text:note-citation>39</text:note-citation><text:note-body><text:p text:style-name="FootnoteText"><text:span text:style-name="T1254"><text:s/>Indicar el país que comparte distribución en Notas de distribución.</text:span></text:p></text:note-body></text:note></text:span></text:p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>Endémico local (micro-endemismo)</text:p>
            </table:table-cell>
            <table:table-cell table:style-name="TableCell1259">
              <text:p text:style-name="P1260"/>
            </table:table-cell>
          </table:table-row>
        </table:table>
        <text:p text:style-name="P1261"/>
        <table:table table:style-name="Table1262">
          <table:table-columns>
            <table:table-column table:style-name="TableColumn1263"/>
            <table:table-column table:style-name="TableColumn1264"/>
          </table:table-columns>
          <table:table-row table:style-name="TableRow1265">
            <table:table-cell table:style-name="TableCell1266">
              <text:p text:style-name="P1267"><text:span text:style-name="T1268">Cantidad de localidades</text:span><text:span text:style-name="T1269"><text:note text:note-class="footnote" text:id="_ftn39"><text:note-citation>40</text:note-citation><text:note-body><text:p text:style-name="FootnoteText"><text:span text:style-name="T1270"><text:s/>Según<text:s/></text:span><text:span text:style-name="T1271">definición de localidad de UICN: área geográfica o ecológica distintiva en la cual un sólo evento de amenaza puede afectar rápidamente a todos los individuos del taxón presente.</text:span></text:p></text:note-body></text:note></text:span></text:p>
            </table:table-cell>
            <table:table-cell table:style-name="TableCell1272">
              <text:p text:style-name="P1273"/>
            </table:table-cell>
          </table:table-row>
        </table:table>
        <text:p text:style-name="P1274"/>
        <table:table table:style-name="Table1275">
          <table:table-columns>
            <table:table-column table:style-name="TableColumn1276"/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</table:table-columns>
          <table:table-row table:style-name="TableRow1281">
            <table:table-cell table:style-name="TableCell1282">
              <text:p text:style-name="P1283">Rango<text:s/></text:p>
              <text:p text:style-name="P1284">Altitudinal (msnm)</text:p>
            </table:table-cell>
            <table:table-cell table:style-name="TableCell1285">
              <text:p text:style-name="P1286">Min:</text:p>
              <text:p text:style-name="P1287"><text:span text:style-name="T1288">Max:</text:span></text:p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><text:span text:style-name="T1293">Rango de profundidades</text:span><text:span text:style-name="T1294"><text:note text:note-class="footnote" text:id="_ftn40"><text:note-citation>41</text:note-citation><text:note-body><text:p text:style-name="FootnoteText"><text:span text:style-name="T1295"><text:s/>Para<text:s/></text:span><text:span text:style-name="T1296">mamíferos marinos</text:span></text:p></text:note-body></text:note></text:span></text:p>
              <text:p text:style-name="P1297">(m)</text:p>
            </table:table-cell>
            <table:table-cell table:style-name="TableCell1298">
              <text:p text:style-name="P1299">Min:</text:p>
              <text:p text:style-name="P1300"><text:span text:style-name="T1301">Max:</text:span></text:p>
            </table:table-cell>
          </table:table-row>
        </table:table>
        <text:p text:style-name="P1302"/>
        <text:p text:style-name="P1303"/>
        <text:p text:style-name="P1304">ABUNDANCIA</text:p>
        <text:p text:style-name="P1305"/>
        <table:table table:style-name="Table1306">
          <table:table-columns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  <table:table-column table:style-name="TableColumn1313"/>
            <table:table-column table:style-name="TableColumn1314"/>
            <table:table-column table:style-name="TableColumn1315"/>
            <table:table-column table:style-name="TableColumn1316"/>
            <table:table-column table:style-name="TableColumn1317"/>
          </table:table-columns>
          <table:table-row table:style-name="TableRow1318">
            <table:table-cell table:style-name="TableCell1319" table:number-columns-spanned="11">
              <text:p text:style-name="P1320"><text:span text:style-name="T1321">Abundancia relativa estimada en su área de ocupación<text:s/></text:span><text:span text:style-name="T1322">(cualitativo, marcar con una x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3">
            <table:table-cell table:style-name="TableCell1324">
              <text:p text:style-name="P1325">Muy abundante</text:p>
            </table:table-cell>
            <table:table-cell table:style-name="TableCell1326">
              <text:p text:style-name="P1327"/>
            </table:table-cell>
            <table:table-cell table:style-name="TableCell1328" table:number-columns-spanned="2">
              <text:p text:style-name="P1329">Frecuente</text:p>
            </table:table-cell>
            <table:covered-table-cell/>
            <table:table-cell table:style-name="TableCell1330">
              <text:p text:style-name="P1331"><text:s text:c="3"/></text:p>
            </table:table-cell>
            <table:table-cell table:style-name="TableCell1332">
              <text:p text:style-name="P1333">Escasa</text:p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>Rara</text:p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>Desconocida</text:p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 table:number-columns-spanned="11">
              <text:p text:style-name="P1346"><text:span text:style-name="T1347">Comentarios sobre la abundancia, densidad o<text:s/></text:span><text:span text:style-name="T1348">probabilidad de ocupación de la especie<text:s/></text:span><text:span text:style-name="T1349">(texto hasta 250 palabra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0">
            <table:table-cell table:style-name="TableCell1351" table:number-columns-spanned="11">
              <text:p text:style-name="P1352"/>
              <text:p text:style-name="P1353"/>
              <text:p text:style-name="P1354"/>
              <text:p text:style-name="P1355"/>
              <text:p text:style-name="P1356"/>
              <text:p text:style-name="P1357"/>
              <text:p text:style-name="P1358"/>
              <text:p text:style-name="P1359"/>
              <text:p text:style-name="P1360"/>
              <text:p text:style-name="P1361"/>
              <text:p text:style-name="P1362"/>
              <text:p text:style-name="P1363"/>
              <text:p text:style-name="P13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5">
            <table:table-cell table:style-name="TableCell1366" table:number-columns-spanned="3">
              <text:p text:style-name="P1367">¿Existen actualmente programas de monitoreo?</text:p>
            </table:table-cell>
            <table:covered-table-cell/>
            <table:covered-table-cell/>
            <table:table-cell table:style-name="TableCell1368" table:number-columns-spanned="8">
              <text:p text:style-name="P1369"/>
              <text:p text:style-name="P1370"/>
              <text:p text:style-name="P1371"/>
              <text:p text:style-name="P13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73"/>
        <text:p text:style-name="P1374">DATOS MORFOMETRICOS</text:p>
        <table:table table:style-name="Table1375">
          <table:table-columns>
            <table:table-column table:style-name="TableColumn1376"/>
            <table:table-column table:style-name="TableColumn1377"/>
            <table:table-column table:style-name="TableColumn1378"/>
            <table:table-column table:style-name="TableColumn1379"/>
            <table:table-column table:style-name="TableColumn1380"/>
            <table:table-column table:style-name="TableColumn1381"/>
          </table:table-columns>
          <table:table-row table:style-name="TableRow1382">
            <table:table-cell table:style-name="TableCell1383">
              <text:p text:style-name="P1384">Peso (gr)</text:p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>Peso Hembra</text:p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>Peso Macho</text:p>
            </table:table-cell>
            <table:table-cell table:style-name="TableCell1393">
              <text:p text:style-name="P1394"/>
            </table:table-cell>
          </table:table-row>
        </table:table>
        <text:p text:style-name="P1395"/>
        <text:p text:style-name="P1396">RASGOS ETO-ECOLOGICOS</text:p>
        <table:table table:style-name="Table1397">
          <table:table-columns>
            <table:table-column table:style-name="TableColumn1398"/>
            <table:table-column table:style-name="TableColumn1399"/>
            <table:table-column table:style-name="TableColumn1400"/>
            <table:table-column table:style-name="TableColumn1401"/>
            <table:table-column table:style-name="TableColumn1402"/>
            <table:table-column table:style-name="TableColumn1403"/>
          </table:table-columns>
          <table:table-row table:style-name="TableRow1404">
            <table:table-cell table:style-name="TableCell1405" table:number-columns-spanned="6">
              <text:p text:style-name="P1406"><text:span text:style-name="T1407">Hábitos<text:s/></text:span><text:span text:style-name="T1408">(Marcar con una x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9">
            <table:table-cell table:style-name="TableCell1410">
              <text:p text:style-name="P1411">Terrestres</text:p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>Semi-Acuáticos</text:p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>Acuáticos</text:p>
            </table:table-cell>
            <table:table-cell table:style-name="TableCell1420">
              <text:p text:style-name="P1421"/>
            </table:table-cell>
          </table:table-row>
        </table:table>
        <text:p text:style-name="P1422"/>
        <table:table table:style-name="Table1423">
          <table:table-columns>
            <table:table-column table:style-name="TableColumn1424"/>
            <table:table-column table:style-name="TableColumn1425"/>
            <table:table-column table:style-name="TableColumn1426"/>
            <table:table-column table:style-name="TableColumn1427"/>
          </table:table-columns>
          <table:table-row table:style-name="TableRow1428">
            <table:table-cell table:style-name="TableCell1429" table:number-columns-spanned="4">
              <text:p text:style-name="P1430"><text:span text:style-name="T1431">Hábitos especializados<text:s/></text:span><text:span text:style-name="T1432">(Marcar con una x)</text:span></text:p>
            </table:table-cell>
            <table:covered-table-cell/>
            <table:covered-table-cell/>
            <table:covered-table-cell/>
          </table:table-row>
          <table:table-row table:style-name="TableRow1433">
            <table:table-cell table:style-name="TableCell1434">
              <text:p text:style-name="P1435">Cursorial</text:p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>Fosorial</text:p>
            </table:table-cell>
            <table:table-cell table:style-name="TableCell1440">
              <text:p text:style-name="P1441"/>
            </table:table-cell>
          </table:table-row>
          <table:table-row table:style-name="TableRow1442">
            <table:table-cell table:style-name="TableCell1443">
              <text:p text:style-name="P1444">Escansorial</text:p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>Semi-fosorial</text:p>
            </table:table-cell>
            <table:table-cell table:style-name="TableCell1449">
              <text:p text:style-name="P1450"/>
            </table:table-cell>
          </table:table-row>
          <table:table-row table:style-name="TableRow1451">
            <table:table-cell table:style-name="TableCell1452">
              <text:p text:style-name="P1453">Arborícola</text:p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>Saxícola</text:p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>Volador</text:p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</table:table-row>
          <table:table-row table:style-name="TableRow1469">
            <table:table-cell table:style-name="TableCell1470">
              <text:p text:style-name="P1471"/>
              <text:p text:style-name="P1472"/>
              <text:p text:style-name="P1473"/>
              <text:p text:style-name="P1474"/>
              <text:p text:style-name="P1475"/>
              <text:p text:style-name="P1476"/>
              <text:p text:style-name="P1477"/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</table:table-row>
        </table:table>
        <text:p text:style-name="P1485"/>
        <table:table table:style-name="Table1486">
          <table:table-columns>
            <table:table-column table:style-name="TableColumn1487"/>
            <table:table-column table:style-name="TableColumn1488"/>
            <table:table-column table:style-name="TableColumn1489"/>
            <table:table-column table:style-name="TableColumn1490"/>
            <table:table-column table:style-name="TableColumn1491"/>
            <table:table-column table:style-name="TableColumn1492"/>
            <table:table-column table:style-name="TableColumn1493"/>
            <table:table-column table:style-name="TableColumn1494"/>
          </table:table-columns>
          <table:table-row table:style-name="TableRow1495">
            <table:table-cell table:style-name="TableCell1496" table:number-columns-spanned="8">
              <text:p text:style-name="P1497"><text:span text:style-name="T1498">Tipos de hábitat presente<text:s/></text:span><text:span text:style-name="T1499">(Marcar:<text:s/></text:span><text:span text:style-name="T1500">Óptimo=1 , Sub-óptimo=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1">
            <table:table-cell table:style-name="TableCell1502" table:number-columns-spanned="2">
              <text:p text:style-name="P1503">Terrestres</text:p>
            </table:table-cell>
            <table:covered-table-cell/>
            <table:table-cell table:style-name="TableCell1504" table:number-columns-spanned="2">
              <text:p text:style-name="P1505">Agua dulce</text:p>
            </table:table-cell>
            <table:covered-table-cell/>
            <table:table-cell table:style-name="TableCell1506" table:number-columns-spanned="2">
              <text:p text:style-name="P1507">Marino</text:p>
            </table:table-cell>
            <table:covered-table-cell/>
            <table:table-cell table:style-name="TableCell1508" table:number-columns-spanned="2">
              <text:p text:style-name="P1509">Antrópicos</text:p>
            </table:table-cell>
            <table:covered-table-cell/>
          </table:table-row>
          <table:table-row table:style-name="TableRow1510">
            <table:table-cell table:style-name="TableCell1511">
              <text:p text:style-name="P1512">Selvas/Bosques</text:p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>Lagos/Lagunas</text:p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>Costero</text:p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>Cultivos agrícolas</text:p>
            </table:table-cell>
            <table:table-cell table:style-name="TableCell1525">
              <text:p text:style-name="P1526"/>
            </table:table-cell>
          </table:table-row>
          <table:table-row table:style-name="TableRow1527">
            <table:table-cell table:style-name="TableCell1528">
              <text:p text:style-name="P1529">Arbustales</text:p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>Rios/Arroyos</text:p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>Oceánico</text:p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>Plantaciones Forestales</text:p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P1546">Pastizales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><text:span text:style-name="T1551">Habitats palustres</text:span><text:span text:style-name="T1552"><text:note text:note-class="footnote" text:id="_ftn41"><text:note-citation>42</text:note-citation><text:note-body><text:p text:style-name="FootnoteText"><text:span text:style-name="T1553"><text:s/>Esteros, bañados, pajonales inundables, turberas,<text:s/></text:span><text:span text:style-name="T1554">mallines</text:span></text:p></text:note-body></text:note></text:span></text:p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>Pasturas ganaderas</text:p>
            </table:table-cell>
            <table:table-cell table:style-name="TableCell1563">
              <text:p text:style-name="P1564"/>
            </table:table-cell>
          </table:table-row>
          <table:table-row table:style-name="TableRow1565">
            <table:table-cell table:style-name="TableCell1566">
              <text:p text:style-name="P1567">Hábitats rupestres</text:p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>Embalses/diques</text:p>
            </table:table-cell>
            <table:table-cell table:style-name="TableCell1580">
              <text:p text:style-name="P1581"/>
            </table:table-cell>
          </table:table-row>
          <table:table-row table:style-name="TableRow1582">
            <table:table-cell table:style-name="TableCell1583">
              <text:p text:style-name="P1584">Estepas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>Canales artificiales</text:p>
            </table:table-cell>
            <table:table-cell table:style-name="TableCell1597">
              <text:p text:style-name="P1598"/>
            </table:table-cell>
          </table:table-row>
          <table:table-row table:style-name="TableRow1599"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>Áreas urbanas/peri-urbanas</text:p>
            </table:table-cell>
            <table:table-cell table:style-name="TableCell1614">
              <text:p text:style-name="P1615"/>
            </table:table-cell>
          </table:table-row>
        </table:table>
        <text:p text:style-name="P1616"/>
        <text:p text:style-name="P1617"/>
        <table:table table:style-name="Table1618">
          <table:table-columns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  <table:table-column table:style-name="TableColumn1623"/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  <table:table-column table:style-name="TableColumn1628"/>
          </table:table-columns>
          <table:table-row table:style-name="TableRow1629">
            <table:table-cell table:style-name="TableCell1630" table:number-columns-spanned="10">
              <text:p text:style-name="P1631"><text:span text:style-name="T1632">Tolerancia en hábitats antropizados</text:span><text:span text:style-name="T1633"><text:note text:note-class="footnote" text:id="_ftn42"><text:note-citation>43</text:note-citation><text:note-body><text:p text:style-name="FootnoteText"><text:span text:style-name="T1634"><text:s/>Basado en estudios de presencia y abundancia relativa en<text:s/></text:span><text:span text:style-name="T1635">paisajes productivos (cultivos agrícolas, plantaciones forestales, campos ganaderos, infraestructura, ambientes urbanos, etc).</text:span></text:p></text:note-body></text:note></text:span><text:span text:style-name="T1636"><text:s/></text:span><text:span text:style-name="T1637">(marcar con una x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8">
            <table:table-cell table:style-name="TableCell1639">
              <text:p text:style-name="P1640">Muy baja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>Baja</text:p>
            </table:table-cell>
            <table:table-cell table:style-name="TableCell1645">
              <text:p text:style-name="P1646">X</text:p>
            </table:table-cell>
            <table:table-cell table:style-name="TableCell1647">
              <text:p text:style-name="P1648">Media</text:p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>Alta</text:p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><text:s text:c="40"/>Desconocido</text:p>
            </table:table-cell>
            <table:table-cell table:style-name="TableCell1657">
              <text:p text:style-name="P1658"/>
            </table:table-cell>
          </table:table-row>
        </table:table>
        <text:p text:style-name="P1659"/>
        <table:table table:style-name="Table1660">
          <table:table-columns>
            <table:table-column table:style-name="TableColumn1661"/>
            <table:table-column table:style-name="TableColumn1662"/>
            <table:table-column table:style-name="TableColumn1663"/>
            <table:table-column table:style-name="TableColumn1664"/>
            <table:table-column table:style-name="TableColumn1665"/>
            <table:table-column table:style-name="TableColumn1666"/>
          </table:table-columns>
          <table:table-row table:style-name="TableRow1667">
            <table:table-cell table:style-name="TableCell1668" table:number-columns-spanned="6">
              <text:p text:style-name="P1669"><text:span text:style-name="T1670">Dieta<text:s/></text:span><text:span text:style-name="T1671">(marcar con una x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2">
            <table:table-cell table:style-name="TableCell1673">
              <text:p text:style-name="P1674">Herbívoro</text:p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>Carnívoro</text:p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>Omnívoro</text:p>
            </table:table-cell>
            <table:table-cell table:style-name="TableCell1683">
              <text:p text:style-name="P1684"/>
            </table:table-cell>
          </table:table-row>
        </table:table>
        <text:p text:style-name="P1685"/>
        <table:table table:style-name="Table1686">
          <table:table-columns>
            <table:table-column table:style-name="TableColumn1687"/>
            <table:table-column table:style-name="TableColumn1688"/>
            <table:table-column table:style-name="TableColumn1689"/>
            <table:table-column table:style-name="TableColumn1690"/>
          </table:table-columns>
          <table:table-row table:style-name="TableRow1691">
            <table:table-cell table:style-name="TableCell1692" table:number-columns-spanned="4">
              <text:p text:style-name="P1693"><text:span text:style-name="T1694">Dietas especializadas<text:s/></text:span><text:span text:style-name="T1695">(marcar con una x)</text:span></text:p>
            </table:table-cell>
            <table:covered-table-cell/>
            <table:covered-table-cell/>
            <table:covered-table-cell/>
          </table:table-row>
          <table:table-row table:style-name="TableRow1696">
            <table:table-cell table:style-name="TableCell1697">
              <text:p text:style-name="P1698">Frugívoro</text:p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>Insectívoro</text:p>
            </table:table-cell>
            <table:table-cell table:style-name="TableCell1703">
              <text:p text:style-name="P1704"/>
            </table:table-cell>
          </table:table-row>
          <table:table-row table:style-name="TableRow1705">
            <table:table-cell table:style-name="TableCell1706">
              <text:p text:style-name="P1707">Granívoro</text:p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>Animalívoro</text:p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P1716">Folívoro</text:p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>Mirmecófagos</text:p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Nectarívoro</text:p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>Ictiófago</text:p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>
              <text:p text:style-name="P1734">Planctófago</text:p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>Hematófago</text:p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Carroñero</text:p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</table:table-row>
        </table:table>
        <text:p text:style-name="P1750"><text:line-break/></text:p>
        <table:table table:style-name="Table1751">
          <table:table-columns>
            <table:table-column table:style-name="TableColumn1752"/>
            <table:table-column table:style-name="TableColumn1753"/>
            <table:table-column table:style-name="TableColumn1754"/>
            <table:table-column table:style-name="TableColumn1755"/>
          </table:table-columns>
          <table:table-row table:style-name="TableRow1756">
            <table:table-cell table:style-name="TableCell1757" table:number-columns-spanned="2">
              <text:p text:style-name="P1758"><text:span text:style-name="T1759">HABITAT<text:s/></text:span><text:span text:style-name="T1760">(marcar con una x)</text:span></text:p>
            </table:table-cell>
            <table:covered-table-cell/>
            <table:table-cell table:style-name="TableCell1761" table:number-columns-spanned="2">
              <text:p text:style-name="P1762"><text:span text:style-name="T1763">DIETA<text:s/></text:span><text:span text:style-name="T1764">(marcar con una x)</text:span></text:p>
            </table:table-cell>
            <table:covered-table-cell/>
          </table:table-row>
          <table:table-row table:style-name="TableRow1765">
            <table:table-cell table:style-name="TableCell1766">
              <text:p text:style-name="P1767">Especialista</text:p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>Especialista</text:p>
            </table:table-cell>
            <table:table-cell table:style-name="TableCell1772">
              <text:p text:style-name="P1773"/>
            </table:table-cell>
          </table:table-row>
          <table:table-row table:style-name="TableRow1774">
            <table:table-cell table:style-name="TableCell1775">
              <text:p text:style-name="P1776">Generalista</text:p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>Generalista</text:p>
            </table:table-cell>
            <table:table-cell table:style-name="TableCell1781">
              <text:p text:style-name="P1782"/>
            </table:table-cell>
          </table:table-row>
        </table:table>
        <text:p text:style-name="P1783"/>
        <table:table table:style-name="Table1784">
          <table:table-columns>
            <table:table-column table:style-name="TableColumn1785"/>
          </table:table-columns>
          <table:table-row table:style-name="TableRow1786">
            <table:table-cell table:style-name="TableCell1787">
              <text:p text:style-name="P1788"><text:span text:style-name="T1789">Aspectos reproductivos</text:span><text:span text:style-name="T1790"><text:note text:note-class="footnote" text:id="_ftn43"><text:note-citation>44</text:note-citation><text:note-body><text:p text:style-name="FootnoteText"><text:span text:style-name="T1791"><text:s/>Conceptos a tener en cuenta: tiempo generacional, número de<text:s/></text:span><text:span text:style-name="T1792">crías por camada, número de camadas al año, época de reproducción, edad de madurez reproductiva, edad máxima reproductiva.</text:span></text:p></text:note-body></text:note></text:span><text:span text:style-name="T1793"><text:s/></text:span><text:span text:style-name="T1794">(texto hasta 100 palabras)</text:span></text:p>
            </table:table-cell>
          </table:table-row>
          <table:table-row table:style-name="TableRow1795">
            <table:table-cell table:style-name="TableCell1796">
              <text:p text:style-name="P1797"/>
              <text:p text:style-name="P1798"/>
              <text:p text:style-name="P1799"/>
              <text:p text:style-name="P1800"/>
            </table:table-cell>
          </table:table-row>
        </table:table>
        <text:p text:style-name="P1801"/>
        <table:table table:style-name="Table1802">
          <table:table-columns>
            <table:table-column table:style-name="TableColumn1803"/>
            <table:table-column table:style-name="TableColumn1804"/>
            <table:table-column table:style-name="TableColumn1805"/>
            <table:table-column table:style-name="TableColumn1806"/>
          </table:table-columns>
          <table:table-row table:style-name="TableRow1807">
            <table:table-cell table:style-name="TableCell1808" table:number-columns-spanned="4">
              <text:p text:style-name="P1809"><text:span text:style-name="T1810">Patrones de actividad<text:s/></text:span><text:span text:style-name="T1811">(marcar con una x)</text:span></text:p>
            </table:table-cell>
            <table:covered-table-cell/>
            <table:covered-table-cell/>
            <table:covered-table-cell/>
          </table:table-row>
          <table:table-row table:style-name="TableRow1812">
            <table:table-cell table:style-name="TableCell1813">
              <text:p text:style-name="P1814">Diurno</text:p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>Nocturno</text:p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P1823">Crepuscular</text:p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>Catemeral</text:p>
            </table:table-cell>
            <table:table-cell table:style-name="TableCell1828">
              <text:p text:style-name="P1829"/>
            </table:table-cell>
          </table:table-row>
          <table:table-row table:style-name="TableRow1830">
            <table:table-cell table:style-name="TableCell1831" table:number-columns-spanned="3">
              <text:p text:style-name="P1832">Desconocido</text:p>
            </table:table-cell>
            <table:covered-table-cell/>
            <table:covered-table-cell/>
            <table:table-cell table:style-name="TableCell1833">
              <text:p text:style-name="P1834"/>
            </table:table-cell>
          </table:table-row>
        </table:table>
        <text:p text:style-name="P1835"/>
        <text:p text:style-name="P1836"/>
        <table:table table:style-name="Table1837">
          <table:table-columns>
            <table:table-column table:style-name="TableColumn1838"/>
            <table:table-column table:style-name="TableColumn1839"/>
            <table:table-column table:style-name="TableColumn1840"/>
            <table:table-column table:style-name="TableColumn1841"/>
            <table:table-column table:style-name="TableColumn1842"/>
            <table:table-column table:style-name="TableColumn1843"/>
          </table:table-columns>
          <table:table-row table:style-name="TableRow1844">
            <table:table-cell table:style-name="TableCell1845" table:number-columns-spanned="6">
              <text:p text:style-name="P1846"><text:span text:style-name="T1847">Gregariedad<text:s/></text:span><text:span text:style-name="T1848">(marcar con una x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9">
            <table:table-cell table:style-name="TableCell1850">
              <text:p text:style-name="P1851">Solitarios</text:p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>En grupos</text:p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><text:span text:style-name="T1860">Tamaño de grupo</text:span><text:span text:style-name="T1861"><text:note text:note-class="footnote" text:id="_ftn44"><text:note-citation>45</text:note-citation><text:note-body><text:p text:style-name="FootnoteText"><text:span text:style-name="T1862"><text:s/>Número con valor medio y/o rango</text:span></text:p></text:note-body></text:note></text:span></text:p>
            </table:table-cell>
            <table:table-cell table:style-name="TableCell1863">
              <text:p text:style-name="P1864"><text:s text:c="26"/></text:p>
            </table:table-cell>
          </table:table-row>
        </table:table>
        <text:p text:style-name="P1865"/>
        <table:table table:style-name="Table1866">
          <table:table-columns>
            <table:table-column table:style-name="TableColumn1867"/>
          </table:table-columns>
          <table:table-row table:style-name="TableRow1868">
            <table:table-cell table:style-name="TableCell1869">
              <text:p text:style-name="P1870"><text:span text:style-name="T1871">Area de acción</text:span><text:span text:style-name="T1872"><text:note text:note-class="footnote" text:id="_ftn45"><text:note-citation>46</text:note-citation><text:note-body><text:p text:style-name="FootnoteText"><text:span text:style-name="T1873"><text:s/>Texto con valores de áreas de acción (home-range) publicados (promedios y<text:s/></text:span><text:span text:style-name="T1874">diferencias entre sexos si las hay).<text:s/></text:span></text:p></text:note-body></text:note></text:span><text:span text:style-name="T1875"><text:s/></text:span><text:span text:style-name="T1876">(texto hasta 100 palabras)</text:span></text:p>
            </table:table-cell>
          </table:table-row>
          <table:table-row table:style-name="TableRow1877">
            <table:table-cell table:style-name="TableCell1878">
              <text:p text:style-name="P1879"/>
              <text:p text:style-name="P1880"/>
              <text:p text:style-name="P1881"/>
              <text:p text:style-name="P1882"/>
            </table:table-cell>
          </table:table-row>
        </table:table>
        <text:p text:style-name="P1883"/>
        <text:p text:style-name="P1884"/>
        <text:p text:style-name="P1885">CONSERVACIÓN E INVESTIGACION</text:p>
        <table:table table:style-name="Table1886">
          <table:table-columns>
            <table:table-column table:style-name="TableColumn1887"/>
            <table:table-column table:style-name="TableColumn1888"/>
            <table:table-column table:style-name="TableColumn1889"/>
            <table:table-column table:style-name="TableColumn1890"/>
          </table:table-columns>
          <table:table-row table:style-name="TableRow1891">
            <table:table-cell table:style-name="TableCell1892" table:number-columns-spanned="4">
              <text:p text:style-name="P1893"><text:span text:style-name="T1894">Amenazas</text:span><text:span text:style-name="T1895"><text:note text:note-class="footnote" text:id="_ftn46"><text:note-citation>47</text:note-citation><text:note-body><text:p text:style-name="FootnoteText"><text:span text:style-name="T1896"><text:s/>Identificar las amenazas y cuantificar de 1-5, de menor a mayor amenaza para la especie. En la ficha online estará los valores estarán<text:s/></text:span><text:span text:style-name="T1897">reflejados en forma visual a través de una infografía.</text:span></text:p></text:note-body></text:note></text:span><text:span text:style-name="T1898"><text:s/></text:span><text:span text:style-name="T1899">(</text:span><text:span text:style-name="T1900">cuantificar de 1 -menor amenaza- a 5 -mayor amenaza</text:span><text:span text:style-name="T1901">-)</text:span></text:p>
            </table:table-cell>
            <table:covered-table-cell/>
            <table:covered-table-cell/>
            <table:covered-table-cell/>
          </table:table-row>
          <table:table-row table:style-name="TableRow1902">
            <table:table-cell table:style-name="TableCell1903">
              <text:p text:style-name="P1904"><text:span text:style-name="T1905">Pérdida de hábitat</text:span><text:span text:style-name="T1906"><text:note text:note-class="footnote" text:id="_ftn47"><text:note-citation>48</text:note-citation><text:note-body><text:p text:style-name="FootnoteText"><text:span text:style-name="T1907"><text:s/>Conversión de hábitat. <text:s/>Describir las causas de perdida de hábitat en el texto: a) agricultura b) forestaciones, c) ganader</text:span><text:span text:style-name="T1908">ía, d) urbanización e infraestructura, e) drenaje de humedales, y otros.<text:s/></text:span></text:p></text:note-body></text:note></text:span></text:p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>Caza directa ilegal</text:p>
            </table:table-cell>
            <table:table-cell table:style-name="TableCell1913">
              <text:p text:style-name="P1914"/>
            </table:table-cell>
          </table:table-row>
          <table:table-row table:style-name="TableRow1915">
            <table:table-cell table:style-name="TableCell1916">
              <text:p text:style-name="P1917">Degradación de hábitat</text:p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><text:span text:style-name="T1922">Caza directa legal</text:span><text:span text:style-name="T1923"><text:note text:note-class="footnote" text:id="_ftn48"><text:note-citation>49</text:note-citation><text:note-body><text:p text:style-name="FootnoteText"><text:span text:style-name="T1924"><text:s/>Cacería autorizada con fines comerciales, uso de poblaciones locales o por ser consideradas “especies<text:s/></text:span><text:span text:style-name="T1925">problema”.</text:span></text:p></text:note-body></text:note></text:span></text:p>
            </table:table-cell>
            <table:table-cell table:style-name="TableCell1926">
              <text:p text:style-name="P1927"/>
            </table:table-cell>
          </table:table-row>
          <table:table-row table:style-name="TableRow1928">
            <table:table-cell table:style-name="TableCell1929">
              <text:p text:style-name="P1930">Fragmentación de poblaciones</text:p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><text:span text:style-name="T1935">Captura de ejemplares</text:span><text:span text:style-name="T1936"><text:note text:note-class="footnote" text:id="_ftn49"><text:note-citation>50</text:note-citation><text:note-body><text:p text:style-name="FootnoteText"><text:span text:style-name="T1937"><text:s/>Incluye captura incidental en redes.</text:span></text:p></text:note-body></text:note></text:span></text:p>
            </table:table-cell>
            <table:table-cell table:style-name="TableCell1938">
              <text:p text:style-name="P1939"/>
            </table:table-cell>
          </table:table-row>
          <table:table-row table:style-name="TableRow1940">
            <table:table-cell table:style-name="TableCell1941">
              <text:p text:style-name="P1942"><text:span text:style-name="T1943">Contaminación</text:span><text:span text:style-name="T1944"><text:note text:note-class="footnote" text:id="_ftn50"><text:note-citation>51</text:note-citation><text:note-body><text:p text:style-name="FootnoteText"><text:span text:style-name="T1945"><text:s/>Incluye contaminación atmosférica, acuatica, sonora y lumínica.</text:span></text:p></text:note-body></text:note></text:span></text:p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>Reducción de presas (sobre-pesca, cacería)</text:p>
            </table:table-cell>
            <table:table-cell table:style-name="TableCell1950">
              <text:p text:style-name="P1951"/>
            </table:table-cell>
          </table:table-row>
          <table:table-row table:style-name="TableRow1952">
            <table:table-cell table:style-name="TableCell1953">
              <text:p text:style-name="P1954">Impacto de<text:s/>especies exóticas</text:p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>Atropellamiento en rutas</text:p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<text:span text:style-name="T1964">Depredación por perros</text:span><text:span text:style-name="T1965"><text:note text:note-class="footnote" text:id="_ftn51"><text:note-citation>52</text:note-citation><text:note-body><text:p text:style-name="FootnoteText"><text:span text:style-name="T1966"><text:s/>Fue separada de otras especies exóticas con el fin de cuantificar el impacto de los perros domésticos y cimarrones en la mortalidad de mamíferos en la Argentina.</text:span></text:p></text:note-body></text:note></text:span></text:p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><text:span text:style-name="T1971">Otros impactos asocia</text:span><text:span text:style-name="T1972">dos al transporte</text:span><text:span text:style-name="T1973"><text:note text:note-class="footnote" text:id="_ftn52"><text:note-citation>53</text:note-citation><text:note-body><text:p text:style-name="FootnoteText"><text:span text:style-name="T1974"><text:s/>Colisiones con trenes o embarcaciones.</text:span></text:p></text:note-body></text:note></text:span></text:p>
            </table:table-cell>
            <table:table-cell table:style-name="TableCell1975">
              <text:p text:style-name="P1976"/>
            </table:table-cell>
          </table:table-row>
          <table:table-row table:style-name="TableRow1977">
            <table:table-cell table:style-name="TableCell1978">
              <text:p text:style-name="P1979"><text:span text:style-name="T1980">Urbanizaciones/Infraestructura energética</text:span><text:span text:style-name="T1981"><text:note text:note-class="footnote" text:id="_ftn53"><text:note-citation>54</text:note-citation><text:note-body><text:p text:style-name="FootnoteText"><text:span text:style-name="T1982"><text:s/>Pozos petroleros, ductos, líneas de alta tensión, turbinas eólicas, represas hidroeléctricas, etc.</text:span></text:p></text:note-body></text:note></text:span></text:p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>Incendios</text:p>
            </table:table-cell>
            <table:table-cell table:style-name="TableCell1987">
              <text:p text:style-name="P1988"/>
            </table:table-cell>
          </table:table-row>
          <table:table-row table:style-name="TableRow1989">
            <table:table-cell table:style-name="TableCell1990">
              <text:p text:style-name="P1991">Impactos asociados al turismo</text:p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>Inundaciones</text:p>
            </table:table-cell>
            <table:table-cell table:style-name="TableCell1996">
              <text:p text:style-name="P1997"/>
            </table:table-cell>
          </table:table-row>
          <table:table-row table:style-name="TableRow1998">
            <table:table-cell table:style-name="TableCell1999">
              <text:p text:style-name="P2000">Otros impactos indirectos asociados a la presencia humana</text:p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><text:span text:style-name="T2005">Enfermedades</text:span><text:span text:style-name="T2006"><text:note text:note-class="footnote" text:id="_ftn54"><text:note-citation>55</text:note-citation><text:note-body><text:p text:style-name="FootnoteText"><text:span text:style-name="T2007"><text:s/>Cuando el riesgo de epidemias y enfermedades zoonóticas representan un problema de conservación para la especie.</text:span></text:p></text:note-body></text:note></text:span></text:p>
            </table:table-cell>
            <table:table-cell table:style-name="TableCell2008">
              <text:p text:style-name="P2009"/>
            </table:table-cell>
          </table:table-row>
          <table:table-row table:style-name="TableRow2010">
            <table:table-cell table:style-name="TableCell2011" table:number-columns-spanned="4">
              <text:p text:style-name="P2012"><text:span text:style-name="T2013">Ampliar información sobre amenazas<text:s/></text:span><text:span text:style-name="T2014">(</text:span><text:span text:style-name="T2015">texto<text:s/></text:span><text:span text:style-name="T2016">obligatorio</text:span><text:span text:style-name="T2017"><text:s/>hasta 250 palabras)</text:span></text:p>
            </table:table-cell>
            <table:covered-table-cell/>
            <table:covered-table-cell/>
            <table:covered-table-cell/>
          </table:table-row>
          <table:table-row table:style-name="TableRow2018">
            <table:table-cell table:style-name="TableCell2019" table:number-columns-spanned="4">
              <text:p text:style-name="P2020"/>
              <text:p text:style-name="P2021"/>
              <text:p text:style-name="P2022"/>
              <text:p text:style-name="P2023"/>
              <text:p text:style-name="P2024"/>
              <text:p text:style-name="P2025"/>
              <text:p text:style-name="P2026"/>
              <text:p text:style-name="P2027"/>
              <text:p text:style-name="P2028"/>
              <text:p text:style-name="P2029"/>
              <text:p text:style-name="P2030"/>
              <text:p text:style-name="P2031"/>
              <text:p text:style-name="P2032"/>
              <text:p text:style-name="P2033"/>
              <text:p text:style-name="P2034"/>
              <text:p text:style-name="P2035"/>
              <text:p text:style-name="P2036"/>
              <text:p text:style-name="P2037"/>
              <text:p text:style-name="P2038"/>
            </table:table-cell>
            <table:covered-table-cell/>
            <table:covered-table-cell/>
            <table:covered-table-cell/>
          </table:table-row>
        </table:table>
        <text:p text:style-name="P2039"/>
        <table:table table:style-name="Table2040">
          <table:table-columns>
            <table:table-column table:style-name="TableColumn2041"/>
          </table:table-columns>
          <table:table-row table:style-name="TableRow2042">
            <table:table-cell table:style-name="TableCell2043">
              <text:p text:style-name="P2044"><text:span text:style-name="T2045">Áreas naturales protegidas con presencia de la especie</text:span><text:span text:style-name="T2046"><text:note text:note-class="footnote" text:id="_ftn55"><text:note-citation>56</text:note-citation><text:note-body><text:p text:style-name="FootnoteText"><text:span text:style-name="T2047"><text:s/>Incluye Parques Nacionales, áreas protegidas provinciales y reservas naturales privadas. No es necesario nombrar áreas protegidas en las<text:s/></text:span><text:span text:style-name="T2048">especies de bajo riesgo y amplia distribución.</text:span></text:p></text:note-body></text:note></text:span><text:span text:style-name="T2049"><text:s/></text:span><text:span text:style-name="T2050">(texto hasta 250 palabras)</text:span></text:p>
            </table:table-cell>
          </table:table-row>
          <table:table-row table:style-name="TableRow2051">
            <table:table-cell table:style-name="TableCell2052">
              <text:p text:style-name="P2053"/>
              <text:p text:style-name="P2054"/>
              <text:p text:style-name="P2055"/>
              <text:p text:style-name="P2056"/>
              <text:p text:style-name="P2057"/>
              <text:p text:style-name="P2058"/>
              <text:p text:style-name="P2059"/>
              <text:p text:style-name="P2060"/>
              <text:p text:style-name="P2061"/>
              <text:p text:style-name="P2062"/>
              <text:p text:style-name="P2063"/>
              <text:p text:style-name="P2064"/>
              <text:p text:style-name="P2065"/>
            </table:table-cell>
          </table:table-row>
        </table:table>
        <text:p text:style-name="P2066"/>
        <table:table table:style-name="Table2067">
          <table:table-columns>
            <table:table-column table:style-name="TableColumn2068"/>
          </table:table-columns>
          <table:table-row table:style-name="TableRow2069">
            <table:table-cell table:style-name="TableCell2070">
              <text:p text:style-name="P2071"><text:span text:style-name="T2072">Marco legal de la especie</text:span><text:span text:style-name="T2073"><text:note text:note-class="footnote" text:id="_ftn56"><text:note-citation>57</text:note-citation><text:note-body><text:p text:style-name="FootnoteText"><text:span text:style-name="T2074"><text:s/>Si existe, incluir legislación provincial, nacional y/o tratados internacionales que amparen especialmente a la especie (Ej. leyes de<text:s/></text:span><text:span text:style-name="T2075">monumento natural, apéndice CITES, etc.).</text:span></text:p></text:note-body></text:note></text:span><text:span text:style-name="T2076"><text:s/></text:span><text:span text:style-name="T2077">(texto hasta 100 palabras)</text:span></text:p>
            </table:table-cell>
          </table:table-row>
          <table:table-row table:style-name="TableRow2078">
            <table:table-cell table:style-name="TableCell2079">
              <text:p text:style-name="P2080"/>
              <text:p text:style-name="P2081"/>
              <text:p text:style-name="P2082"/>
              <text:p text:style-name="P2083"/>
              <text:p text:style-name="P2084"/>
              <text:p text:style-name="P2085"/>
            </table:table-cell>
          </table:table-row>
        </table:table>
        <text:p text:style-name="P2086"/>
        <table:table table:style-name="Table2087">
          <table:table-columns>
            <table:table-column table:style-name="TableColumn2088"/>
          </table:table-columns>
          <table:table-row table:style-name="TableRow2089">
            <table:table-cell table:style-name="TableCell2090">
              <text:p text:style-name="P2091"><text:span text:style-name="T2092">Planes de Acción y/o Proyectos de conservación o manejo actuales<text:s/></text:span><text:span text:style-name="T2093">(texto hasta 250 palabras)</text:span></text:p>
            </table:table-cell>
          </table:table-row>
          <table:table-row table:style-name="TableRow2094">
            <table:table-cell table:style-name="TableCell2095">
              <text:p text:style-name="P2096"/>
              <text:p text:style-name="P2097"/>
              <text:p text:style-name="P2098"/>
              <text:p text:style-name="P2099"/>
              <text:p text:style-name="P2100"/>
              <text:p text:style-name="P2101"/>
              <text:p text:style-name="P2102"/>
              <text:p text:style-name="P2103"/>
              <text:p text:style-name="P2104"/>
              <text:p text:style-name="P2105"/>
              <text:p text:style-name="P2106"/>
            </table:table-cell>
          </table:table-row>
        </table:table>
        <text:p text:style-name="P2107"/>
        <table:table table:style-name="Table2108">
          <table:table-columns>
            <table:table-column table:style-name="TableColumn2109"/>
            <table:table-column table:style-name="TableColumn2110"/>
            <table:table-column table:style-name="TableColumn2111"/>
            <table:table-column table:style-name="TableColumn2112"/>
            <table:table-column table:style-name="TableColumn2113"/>
            <table:table-column table:style-name="TableColumn2114"/>
            <table:table-column table:style-name="TableColumn2115"/>
            <table:table-column table:style-name="TableColumn2116"/>
          </table:table-columns>
          <table:table-row table:style-name="TableRow2117">
            <table:table-cell table:style-name="TableCell2118" table:number-columns-spanned="3">
              <text:p text:style-name="P2119"><text:span text:style-name="T2120">Experiencias de reintroducción</text:span><text:span text:style-name="T2121"><text:note text:note-class="footnote" text:id="_ftn57"><text:note-citation>58</text:note-citation><text:note-body><text:p text:style-name="FootnoteText"><text:span text:style-name="T2122"><text:s/>Si existen, detallar abajo en<text:s/></text:span><text:span text:style-name="T2123">texto (hasta 150 palabras).</text:span></text:p></text:note-body></text:note></text:span><text:span text:style-name="T2124"><text:s/>o erradicación/control<text:s/></text:span><text:span text:style-name="T2125"><text:note text:note-class="footnote" text:id="_ftn58"><text:note-citation>59</text:note-citation><text:note-body><text:p text:style-name="FootnoteText"><text:span text:style-name="T2126"><text:s/>Para el caso de especies exóticas o problema.</text:span></text:p></text:note-body></text:note></text:span><text:span text:style-name="T2127"><text:s text:c="17"/></text:span></text:p>
            </table:table-cell>
            <table:covered-table-cell/>
            <table:covered-table-cell/>
            <table:table-cell table:style-name="TableCell2128" table:number-columns-spanned="2">
              <text:p text:style-name="P2129">SI</text:p>
            </table:table-cell>
            <table:covered-table-cell/>
            <table:table-cell table:style-name="TableCell2130">
              <text:p text:style-name="P2131"/>
            </table:table-cell>
            <table:table-cell table:style-name="TableCell2132">
              <text:p text:style-name="P2133">NO</text:p>
            </table:table-cell>
            <table:table-cell table:style-name="TableCell2134">
              <text:p text:style-name="P2135"/>
            </table:table-cell>
          </table:table-row>
          <table:table-row table:style-name="TableRow2136">
            <table:table-cell table:style-name="TableCell2137" table:number-columns-spanned="8">
              <text:p text:style-name="P2138"/>
              <text:p text:style-name="P2139"/>
              <text:p text:style-name="P2140"/>
              <text:p text:style-name="P2141"/>
              <text:p text:style-name="P2142"/>
              <text:p text:style-name="P2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144">
            <table:table-cell table:style-name="TableCell2145" table:number-columns-spanned="8">
              <text:p text:style-name="P2146"><text:span text:style-name="T2147">Valorización socio-económica de la especie</text:span><text:span text:style-name="T2148"><text:s/></text:span><text:span text:style-name="T2149">(Marcar con una x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50">
            <table:table-cell table:style-name="TableCell2151">
              <text:p text:style-name="P2152">Uso comercial de consumo</text:p>
            </table:table-cell>
            <table:table-cell table:style-name="TableCell2153">
              <text:p text:style-name="P2154"/>
            </table:table-cell>
            <table:table-cell table:style-name="TableCell2155" table:number-columns-spanned="2">
              <text:p text:style-name="P2156">Valor<text:s/>cultural/espiritual</text:p>
            </table:table-cell>
            <table:covered-table-cell/>
            <table:table-cell table:style-name="TableCell2157" table:number-columns-spanned="4">
              <text:p text:style-name="P2158"/>
            </table:table-cell>
            <table:covered-table-cell/>
            <table:covered-table-cell/>
            <table:covered-table-cell/>
          </table:table-row>
          <table:table-row table:style-name="TableRow2159">
            <table:table-cell table:style-name="TableCell2160">
              <text:p text:style-name="P2161">Uso tradicional de consumo</text:p>
            </table:table-cell>
            <table:table-cell table:style-name="TableCell2162">
              <text:p text:style-name="P2163"/>
            </table:table-cell>
            <table:table-cell table:style-name="TableCell2164" table:number-columns-spanned="2">
              <text:p text:style-name="P2165">Valor ecoturístico</text:p>
            </table:table-cell>
            <table:covered-table-cell/>
            <table:table-cell table:style-name="TableCell2166" table:number-columns-spanned="4">
              <text:p text:style-name="P2167"/>
            </table:table-cell>
            <table:covered-table-cell/>
            <table:covered-table-cell/>
            <table:covered-table-cell/>
          </table:table-row>
          <table:table-row table:style-name="TableRow2168">
            <table:table-cell table:style-name="TableCell2169">
              <text:p text:style-name="P2170"><text:span text:style-name="T2171">Valorización negativa</text:span><text:span text:style-name="T2172"><text:note text:note-class="footnote" text:id="_ftn59"><text:note-citation>60</text:note-citation><text:note-body><text:p text:style-name="FootnoteText"><text:span text:style-name="T2173"><text:s/>Valorización negativa por considerarla dañina, plaga o peligrosa.</text:span></text:p></text:note-body></text:note></text:span></text:p>
            </table:table-cell>
            <table:table-cell table:style-name="TableCell2174">
              <text:p text:style-name="P2175"/>
            </table:table-cell>
            <table:table-cell table:style-name="TableCell2176" table:number-columns-spanned="2">
              <text:p text:style-name="P2177">Importancia sanitaria</text:p>
            </table:table-cell>
            <table:covered-table-cell/>
            <table:table-cell table:style-name="TableCell2178" table:number-columns-spanned="4">
              <text:p text:style-name="P2179"/>
            </table:table-cell>
            <table:covered-table-cell/>
            <table:covered-table-cell/>
            <table:covered-table-cell/>
          </table:table-row>
          <table:table-row table:style-name="TableRow2180">
            <table:table-cell table:style-name="TableCell2181" table:number-columns-spanned="8">
              <text:p text:style-name="P2182"><text:span text:style-name="T2183">Detallar usos y/o valores<text:s/></text:span><text:span text:style-name="T2184">(texto opcional hasta 100 palabra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5">
            <table:table-cell table:style-name="TableCell2186" table:number-columns-spanned="8">
              <text:p text:style-name="P2187"/>
              <text:p text:style-name="P2188"/>
              <text:p text:style-name="P2189"/>
              <text:p text:style-name="P2190"/>
              <text:p text:style-name="P2191"/>
              <text:p text:style-name="P2192"/>
              <text:p text:style-name="P2193"/>
              <text:p text:style-name="P21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95"/>
        <table:table table:style-name="Table2196">
          <table:table-columns>
            <table:table-column table:style-name="TableColumn2197"/>
          </table:table-columns>
          <table:table-row table:style-name="TableRow2198">
            <table:table-cell table:style-name="TableCell2199">
              <text:p text:style-name="P2200"><text:span text:style-name="T2201">Rol Ecológico / Servicios Ecosistémicos<text:s/></text:span><text:span text:style-name="T2202">(texto hasta 100 palabras)</text:span></text:p>
            </table:table-cell>
          </table:table-row>
          <table:table-row table:style-name="TableRow2203">
            <table:table-cell table:style-name="TableCell2204">
              <text:p text:style-name="P2205"/>
              <text:p text:style-name="P2206"/>
              <text:p text:style-name="P2207"/>
              <text:p text:style-name="P2208"/>
              <text:p text:style-name="P2209"/>
              <text:p text:style-name="P2210"/>
              <text:p text:style-name="P2211"/>
            </table:table-cell>
          </table:table-row>
        </table:table>
        <text:p text:style-name="P2212"/>
        <table:table table:style-name="Table2213">
          <table:table-columns>
            <table:table-column table:style-name="TableColumn2214"/>
          </table:table-columns>
          <table:table-row table:style-name="TableRow2215">
            <table:table-cell table:style-name="TableCell2216">
              <text:p text:style-name="P2217"><text:span text:style-name="T2218">Necesidades de investigación y conocimiento<text:s/></text:span><text:span text:style-name="T2219">(texto hasta 150 palabras)</text:span></text:p>
            </table:table-cell>
          </table:table-row>
          <table:table-row table:style-name="TableRow2220">
            <table:table-cell table:style-name="TableCell2221">
              <text:p text:style-name="P2222"/>
              <text:p text:style-name="P2223"/>
              <text:p text:style-name="P2224"/>
              <text:p text:style-name="P2225"/>
              <text:p text:style-name="P2226"/>
              <text:p text:style-name="P2227"/>
              <text:p text:style-name="P2228"/>
              <text:p text:style-name="P2229"/>
              <text:p text:style-name="P2230"/>
              <text:p text:style-name="P2231"/>
            </table:table-cell>
          </table:table-row>
        </table:table>
        <text:p text:style-name="P2232"/>
        <table:table table:style-name="Table2233">
          <table:table-columns>
            <table:table-column table:style-name="TableColumn2234"/>
          </table:table-columns>
          <table:table-row table:style-name="TableRow2235">
            <table:table-cell table:style-name="TableCell2236">
              <text:p text:style-name="P2237">Bibliografía citada</text:p>
            </table:table-cell>
          </table:table-row>
          <table:table-row table:style-name="TableRow2238">
            <table:table-cell table:style-name="TableCell2239">
              <text:p text:style-name="P2240"/>
              <text:p text:style-name="P2241"/>
              <text:p text:style-name="P2242"/>
              <text:p text:style-name="P2243"/>
              <text:p text:style-name="P2244"/>
              <text:p text:style-name="P2245"/>
              <text:p text:style-name="P2246"/>
              <text:p text:style-name="P2247"/>
              <text:p text:style-name="P2248"/>
              <text:p text:style-name="P2249"/>
              <text:p text:style-name="P2250"/>
              <text:p text:style-name="P2251"/>
              <text:p text:style-name="P2252"/>
            </table:table-cell>
          </table:table-row>
          <text:soft-page-break/>
          <table:table-row table:style-name="TableRow2253">
            <table:table-cell table:style-name="TableCell2254">
              <text:p text:style-name="P2255"><text:span text:style-name="T2256">Bibliografía de referencia de la especie</text:span><text:span text:style-name="T2257"><text:note text:note-class="footnote" text:id="_ftn60"><text:note-citation>61</text:note-citation><text:note-body><text:p text:style-name="FootnoteText"><text:span text:style-name="T2258"><text:s/></text:span><text:span text:style-name="T2259">Publicaciones adicionales de referencia de la especie, incluyendo informes técnicos o tesis cuando fuera pertinente. Se sugiere compartir link de descarga de bibliografía gris de la especie para facilitar el acceso de información a tomadores de decisión.</text:span></text:p></text:note-body></text:note></text:span></text:p>
            </table:table-cell>
          </table:table-row>
          <table:table-row table:style-name="TableRow2260">
            <table:table-cell table:style-name="TableCell2261">
              <text:p text:style-name="P2262"/>
              <text:p text:style-name="P2263"/>
              <text:p text:style-name="P2264"/>
              <text:p text:style-name="P2265"/>
              <text:p text:style-name="P2266"/>
              <text:p text:style-name="P2267"/>
              <text:p text:style-name="P2268"/>
              <text:p text:style-name="P2269"/>
              <text:p text:style-name="P2270"/>
              <text:p text:style-name="P2271"/>
            </table:table-cell>
          </table:table-row>
        </table:table>
        <text:p text:style-name="P2272"/>
        <text:p text:style-name="P2273">AUTORIAS Y COLABORACIONES</text:p>
        <text:p text:style-name="P2274"/>
        <table:table table:style-name="Table2275">
          <table:table-columns>
            <table:table-column table:style-name="TableColumn2276"/>
          </table:table-columns>
          <table:table-row table:style-name="TableRow2277">
            <table:table-cell table:style-name="TableCell2278">
              <text:p text:style-name="P2279"><text:span text:style-name="T2280">Autores</text:span><text:span text:style-name="T2281"><text:note text:note-class="footnote" text:id="_ftn61"><text:note-citation>62</text:note-citation><text:note-body><text:p text:style-name="FootnoteText"><text:span text:style-name="T2282"><text:s/>Autores de la ficha de la especie, mapas y de la evaluación del estado de conservación. Nombre completo y filiación institucional.</text:span></text:p></text:note-body></text:note></text:span></text:p>
            </table:table-cell>
          </table:table-row>
          <table:table-row table:style-name="TableRow2283">
            <table:table-cell table:style-name="TableCell2284">
              <text:p text:style-name="P2285"/>
              <text:p text:style-name="P2286"/>
              <text:p text:style-name="P2287"/>
              <text:p text:style-name="P2288"/>
              <text:p text:style-name="P2289"/>
            </table:table-cell>
          </table:table-row>
          <table:table-row table:style-name="TableRow2290">
            <table:table-cell table:style-name="TableCell2291">
              <text:p text:style-name="P2292"><text:span text:style-name="T2293">Colaboradores</text:span><text:span text:style-name="T2294"><text:note text:note-class="footnote" text:id="_ftn62"><text:note-citation>63</text:note-citation><text:note-body><text:p text:style-name="FootnoteText"><text:span text:style-name="T2295"><text:s/>Todos los colaboradores que no cumplan con el<text:s/></text:span><text:span text:style-name="T2296">protocolo de autorías serán reconocidos en esta sección con nombre completo y filiación institucional.</text:span></text:p></text:note-body></text:note></text:span></text:p>
            </table:table-cell>
          </table:table-row>
          <table:table-row table:style-name="TableRow2297">
            <table:table-cell table:style-name="TableCell2298">
              <text:p text:style-name="P2299"/>
              <text:p text:style-name="P2300"/>
              <text:p text:style-name="P2301"/>
              <text:p text:style-name="P2302"/>
              <text:p text:style-name="P2303"/>
            </table:table-cell>
          </table:table-row>
          <table:table-row table:style-name="TableRow2304">
            <table:table-cell table:style-name="TableCell2305">
              <text:p text:style-name="P2306"><text:span text:style-name="T2307">Revisores externos</text:span><text:span text:style-name="T2308"><text:note text:note-class="footnote" text:id="_ftn63"><text:note-citation>64</text:note-citation><text:note-body><text:p text:style-name="FootnoteText"><text:span text:style-name="T2309"><text:s/>Revisores de la ficha de la especie y de la evaluación. No debe ser completado por los autores.</text:span></text:p></text:note-body></text:note></text:span></text:p>
            </table:table-cell>
          </table:table-row>
          <table:table-row table:style-name="TableRow2310">
            <table:table-cell table:style-name="TableCell2311">
              <text:p text:style-name="P2312"/>
              <text:p text:style-name="P2313"/>
              <text:p text:style-name="P2314"/>
              <text:p text:style-name="P2315"/>
            </table:table-cell>
          </table:table-row>
        </table:table>
        <text:p text:style-name="P2316"/>
        <table:table table:style-name="Table2317">
          <table:table-columns>
            <table:table-column table:style-name="TableColumn2318"/>
          </table:table-columns>
          <table:table-row table:style-name="TableRow2319">
            <table:table-cell table:style-name="TableCell2320">
              <text:p text:style-name="P2321"><text:span text:style-name="T2322">Como citar</text:span><text:span text:style-name="T2323"><text:note text:note-class="footnote" text:id="_ftn64"><text:note-citation>65</text:note-citation><text:note-body><text:p text:style-name="FootnoteText"><text:span text:style-name="T2324"><text:s/>El<text:s/></text:span><text:span text:style-name="T2325">formato de la cita se definirá a futuro. No completar.</text:span></text:p></text:note-body></text:note></text:span></text:p>
            </table:table-cell>
          </table:table-row>
          <table:table-row table:style-name="TableRow2326">
            <table:table-cell table:style-name="TableCell2327">
              <text:p text:style-name="P2328"/>
              <text:p text:style-name="P2329"/>
              <text:p text:style-name="P2330"/>
              <text:p text:style-name="P2331"/>
            </table:table-cell>
          </table:table-row>
        </table:table>
        <text:p text:style-name="P2332"/>
        <text:p text:style-name="P2333"/>
        <text:p text:style-name="P2334"/>
        <text:p text:style-name="P23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translate" style:display-name="notranslate" style:family="text" style:parent-style-name="DefaultParagraphFont"/>
    <style:style style:name="sciname" style:display-name="sciname" style:family="text" style:parent-style-name="DefaultParagraphFont"/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go Varela</meta:initial-creator>
    <dc:creator>Diego Varela</dc:creator>
    <meta:creation-date>2018-05-31T17:37:00Z</meta:creation-date>
    <dc:date>2019-11-10T03:11:00Z</dc:date>
    <meta:template xlink:href="Normal" xlink:type="simple"/>
    <meta:editing-cycles>3</meta:editing-cycles>
    <meta:editing-duration>PT180S</meta:editing-duration>
    <meta:document-statistic meta:page-count="17" meta:paragraph-count="18" meta:word-count="1442" meta:character-count="9358" meta:row-count="66" meta:non-whitespace-character-count="7934"/>
  </office:meta>
</office:document-meta>
</file>